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Liberation Sans1" svg:font-family="&quot;Liberation Sans1&quot;"/>
    <style:font-face style:name="Mangal" svg:font-family="Mangal"/>
    <style:font-face style:name="Calibri" svg:font-family="Calibri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protected"/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wrap-option="wrap" style:cell-protect="protected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fo:color="#0000FF"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FF"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563C1"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333333" style:font-name="Arial2" style:font-name-asian="Arial2" style:font-name-complex="Arial2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2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3" style:family="table-cell" style:parent-style-name="Default" style:data-style-name="N0">
      <style:table-cell-properties fo:border="thin solid #000000" style:vertical-align="middle" fo:background-color="transparent"/>
      <style:text-properties style:font-name="Arial2" style:font-name-asian="Arial2" style:font-name-complex="Arial2"/>
    </style:style>
    <style:style style:name="ce3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2" style:font-name-asian="Arial2" style:font-name-complex="Arial2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2" style:font-name-asian="Arial2" style:font-name-complex="Arial2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0" style:family="table-cell" style:parent-style-name="Hyperlin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2" style:font-name-asian="Arial2" style:font-name-complex="Arial2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2" style:font-name-asian="Arial2" style:font-name-complex="Arial2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48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563C1" style:text-underline-style="solid" style:text-underline-type="single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2" style:font-name-asian="Arial2" style:font-name-complex="Arial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3" style:family="table-cell" style:parent-style-name="Default" style:data-style-name="N0">
      <style:table-cell-properties fo:border="thin solid #000000" style:vertical-align="middle" fo:background-color="#FFFFFF"/>
      <style:text-properties style:font-name="Arial2" style:font-name-asian="Arial2" style:font-name-complex="Arial2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58" style:family="table-cell" style:parent-style-name="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Arial2" style:font-name-asian="Arial2" style:font-name-complex="Arial2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3" style:family="table-cell" style:parent-style-name="Hyperlink" style:data-style-name="N0">
      <style:table-cell-properties fo:border="thin solid #000000" style:vertical-align="middle" fo:wrap-option="wrap" fo:background-color="transparent" style:cell-protect="protected"/>
      <style:text-properties fo:color="#0563C1" style:text-underline-style="solid" style:text-underline-type="single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6" style:family="table-cell" style:parent-style-name="Excel_BuiltIn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38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8" style:family="table-cell" style:parent-style-name="Default" style:data-style-name="N37">
      <style:table-cell-properties fo:border="thin solid #000000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0" style:family="table-cell" style:parent-style-name="Excel_32_Built-in_32_Hyperlink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563C1" style:font-name="Arial2" style:font-name-asian="Arial2" style:font-name-complex="Arial2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3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4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5" style:family="table-cell" style:parent-style-name="_1054__1073__1099__1095__1085__1099__1081_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ackground-color="transparent"/>
    </style:style>
    <style:style style:name="ce8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7pt" style:font-size-asian="17pt" style:font-size-complex="1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20pt" style:font-size-asian="20pt" style:font-size-complex="20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1" style:family="text" style:parent-style-name="Default">
      <style:text-properties fo:color="#FF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4.841875cm"/>
    </style:style>
    <style:style style:name="co18" style:family="table-column">
      <style:table-column-properties fo:break-before="auto" style:column-width="4.60375cm"/>
    </style:style>
    <style:style style:name="co19" style:family="table-column">
      <style:table-column-properties fo:break-before="auto" style:column-width="5.05354166666667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270pt" style:use-optimal-row-height="true" fo:break-before="auto"/>
    </style:style>
    <style:style style:name="ro12" style:family="table-row">
      <style:table-row-properties style:row-height="285pt" style:use-optimal-row-height="true" fo:break-before="auto"/>
    </style:style>
    <style:style style:name="ro13" style:family="table-row">
      <style:table-row-properties style:row-height="360pt" style:use-optimal-row-height="true" fo:break-before="auto"/>
    </style:style>
    <style:style style:name="ro14" style:family="table-row">
      <style:table-row-properties style:row-height="141.75pt" style:use-optimal-row-height="true" fo:break-before="auto"/>
    </style:style>
    <style:style style:name="ro15" style:family="table-row">
      <style:table-row-properties style:row-height="127.5pt" style:use-optimal-row-height="true" fo:break-before="auto"/>
    </style:style>
    <style:style style:name="ro16" style:family="table-row">
      <style:table-row-properties style:row-height="140.25pt" style:use-optimal-row-height="true" fo:break-before="auto"/>
    </style:style>
    <style:style style:name="ro17" style:family="table-row">
      <style:table-row-properties style:row-height="210pt" style:use-optimal-row-height="true" fo:break-before="auto"/>
    </style:style>
    <style:style style:name="ro18" style:family="table-row">
      <style:table-row-properties style:row-height="150pt" style:use-optimal-row-height="true" fo:break-before="auto"/>
    </style:style>
    <style:style style:name="ro19" style:family="table-row">
      <style:table-row-properties style:row-height="259.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агеря_дн_пребывания" table:style-name="ta1">
        <table:table-column table:style-name="co1" table:default-cell-style-name="ce7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 table:visibility="collapse"/>
        <table:table-column table:style-name="co22" table:number-columns-repeated="2" table:default-cell-style-name="ce1"/>
        <table:table-column table:style-name="co23" table:number-columns-repeated="998" table:default-cell-style-name="ce1"/>
        <table:table-column table:style-name="co24" table:number-columns-repeated="15360" table:default-cell-style-name="ce1"/>
        <table:table-row table:style-name="ro1">
          <table:table-cell office:value-type="string" table:number-columns-spanned="21" table:number-rows-spanned="1" table:style-name="ce80">
            <text:p>Реестр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2">
          <table:table-cell office:value-type="string" table:number-columns-spanned="21" table:number-rows-spanned="1" table:style-name="ce81">
            <text:p>организаций отдыха детей и их оздоровления Тюменского муниципального района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3">
          <table:table-cell office:value-type="string" table:number-columns-spanned="21" table:number-rows-spanned="1" table:style-name="ce81">
            <text:p>по состоянию на 31.01.2024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4">
          <table:table-cell office:value-type="string" table:number-columns-spanned="21" table:number-rows-spanned="1" table:style-name="ce82">
            <text:p>(Число, месяц, год)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5">
          <table:table-cell office:value-type="string" table:number-columns-spanned="21" table:number-rows-spanned="1" table:style-name="ce83">
            <text:p>Департамент социального развития Тюменской области</text:p>
          </table:table-cell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4">
          <table:table-cell table:number-columns-spanned="21" table:number-rows-spanned="1" table:style-name="ce86"/>
          <table:covered-table-cell table:number-columns-repeated="20"/>
          <table:table-cell table:style-name="ce2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2" table:style-name="ce85">
            <text:p>N п/п</text:p>
          </table:table-cell>
          <table:table-cell office:value-type="string" table:number-columns-spanned="1" table:number-rows-spanned="2" table:style-name="ce85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85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85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85">
            <text:p>ИНН</text:p>
          </table:table-cell>
          <table:table-cell office:value-type="string" table:number-columns-spanned="2" table:number-rows-spanned="1" table:style-name="ce85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85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85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85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85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85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85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85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85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85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style-name="ce5"/>
          <table:table-cell table:number-columns-repeated="4" table:style-name="ce6"/>
          <table:table-cell table:number-columns-repeated="1635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4">
            <text:p>Даты проведения смен</text:p>
          </table:table-cell>
          <table:table-cell office:value-type="string" table:style-name="ce4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4" table:style-name="ce6"/>
          <table:table-cell table:number-columns-repeated="16358"/>
        </table:table-row>
        <table:table-row table:style-name="ro8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style-name="ce5"/>
          <table:table-cell table:number-columns-repeated="16362" table:style-name="ce1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7">
            <text:p>Летний детский оздоровительный лагерь с дневным пребыванием "Олимпиец" на базе муниципального автономного общеобразовательного учреждения Андреев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Алеева Рауфа Хабиятовна</text:p>
          </table:table-cell>
          <table:table-cell office:value-type="float" office:value="7224015408" table:style-name="ce8">
            <text:p>7224015408</text:p>
          </table:table-cell>
          <table:table-cell office:value-type="string" table:style-name="ce8">
            <text:p>625516, Российская Федерация, Тюменская область, Тюменский район, п. Андреевский, пер. Лесной д. 13</text:p>
          </table:table-cell>
          <table:table-cell office:value-type="string" table:style-name="ce8">
            <text:p>625516, Российская Федерация, Тюменская область, Тюменский район, п. Андреевский, пер. Лесной д. 13</text:p>
            <text:p>(3452)766-604</text:p>
            <text:p>and@obraz-tmr.ru</text:p>
          </table:table-cell>
          <table:table-cell office:value-type="string" table:style-name="ce9">
            <text:p><text:a xlink:href="https://and.obraz-tmr.ru/edu/letnij-lager">https://and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 - 05.06.2024-26.06.2024;</text:p>
            <text:p>2 смена: 02.07.2024-22.07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2000/2021</text:p>
          </table:table-cell>
          <table:table-cell office:value-type="string" table:style-name="ce8">
            <text:p>№ 72.ОЦ.01.000.М.000600.05.23 от 03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Л01 № 0001247 от 18.05.2015</text:p>
          </table:table-cell>
          <table:table-cell office:value-type="string" table:style-name="ce8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7">
            <text:p>Летний оздоровительный лагерь с дневным пребыванием "Солнечный" на базе муниципального автономного общеобразовательного учреждения Богандинской средней общеобразовательной школы №1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Маслова Ирина Станиславовна</text:p>
          </table:table-cell>
          <table:table-cell office:value-type="float" office:value="7224015052" table:style-name="ce12">
            <text:p>7224015052</text:p>
          </table:table-cell>
          <table:table-cell office:value-type="string" table:style-name="ce12">
            <text:p>625521, Тюменская область, Тюменский район, р.п. Богандинский, ул. Юбилейная, д.5Б</text:p>
          </table:table-cell>
          <table:table-cell office:value-type="string" table:style-name="ce12">
            <text:p>625521, Тюменская область, Тюменский район, р.п. Богандинский, ул. Юбилейная, д.5Б, тел.:+7 (3452) 720081, 721040, e-mail: bog1@obraz-tmr.ru</text:p>
          </table:table-cell>
          <table:table-cell office:value-type="string" table:style-name="ce13">
            <text:p><text:a xlink:href="https://bog1.obraz-tmr.ru/edu/letnij-lager">https://bog1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8">
            <text:p>1 смена - 05.06.2024-26.06.2024;</text:p>
            <text:p>3 смена -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8">
            <text:p>6,5 - 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нет</text:p>
          </table:table-cell>
          <table:table-cell office:value-type="string" table:style-name="ce12">
            <text:p>1974/2012</text:p>
          </table:table-cell>
          <table:table-cell office:value-type="string" table:style-name="ce12">
            <text:p>№72.ОЦ.01.000.М.000639.05.23 от 04.05.2023</text:p>
          </table:table-cell>
          <table:table-cell office:value-type="string" table:style-name="ce12">
            <text:p>Управление Роспотребнадзора по Тюменской области, плановая выездная проверка 21.06.2023, замечаний не выявлено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№098 от 06.04.2016г.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3" table:style-name="ce7">
            <text:p>3</text:p>
          </table:table-cell>
          <table:table-cell office:value-type="string" table:style-name="ce7">
            <text:p>Летний оздоровительный лагерь с дневным пребыванием «Росинка» на базе филиала Муниципального автономного общеобразовательного учреждения Богандинской СОШ № 1 «Княжевская СОШ»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Маслова Ирина Станиславовна</text:p>
          </table:table-cell>
          <table:table-cell office:value-type="float" office:value="7224015052" table:style-name="ce12">
            <text:p>7224015052</text:p>
          </table:table-cell>
          <table:table-cell office:value-type="string" table:style-name="ce12">
            <text:p>625521, Тюменская область, Тюменский район, р.п. Богандинский, ул. Юбилейная, д.5Б</text:p>
          </table:table-cell>
          <table:table-cell office:value-type="string" table:style-name="ce7">
            <text:p>625521, Тюменская область, Тюменский район, р.п. Богандинский,<text:s/><text:span text:style-name="T5">ул. Юбилейная, д.5Б,</text:span><text:s/>тел.:+7 (3452) 720081, 721040, e-mail: bog1@obraz-tmr.ru</text:p>
          </table:table-cell>
          <table:table-cell office:value-type="string" table:style-name="ce13">
            <text:p><text:a xlink:href="https://bog1.obraz-tmr.ru/edu/letnij-lager">https://bog1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8">
            <text:p>1 смена - 05.06.2024-26.06.2024</text:p>
          </table:table-cell>
          <table:table-cell office:value-type="string" table:style-name="ce12">
            <text:p>291 рубль</text:p>
          </table:table-cell>
          <table:table-cell office:value-type="string" table:style-name="ce8">
            <text:p>6,5 - 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нет</text:p>
          </table:table-cell>
          <table:table-cell office:value-type="float" office:value="1988" table:style-name="ce12">
            <text:p>1988</text:p>
          </table:table-cell>
          <table:table-cell office:value-type="string" table:style-name="ce12">
            <text:p>№72.ОЦ.01.000.М.000894.05.23 от 24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№098 от 06.04.2016г.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7">
            <text:p>Летний детский оздоровительный лагерь с дневным пребыванием "Радуга" на базе муниципального автономного общеобразовательного учреждения Богандинской средней общеобразовательной школы №2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Полунина Светлана Анатольевна</text:p>
          </table:table-cell>
          <table:table-cell office:value-type="float" office:value="7224017282" table:style-name="ce7">
            <text:p>7224017282</text:p>
          </table:table-cell>
          <table:table-cell office:value-type="string" table:style-name="ce7">
            <text:p>625520, Российская Федерация, Тюменская область, Тюменский район, р.п. Богандинский, пер Садовый, д.1</text:p>
          </table:table-cell>
          <table:table-cell office:value-type="string" table:style-name="ce7">
            <text:p>625520, Российская Федерация, Тюменская область, Тюменский район, р.п. Богандинский, пер Садовый, д. 1. +7 (3452) 720020, bog2@obraz-tmr.ru</text:p>
          </table:table-cell>
          <table:table-cell office:value-type="string" table:style-name="ce13">
            <text:p><text:a xlink:href="https://bog2.obraz-tmr.ru/edu/letnij-lager">https://bog2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<text:s/>3 смена -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 - 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90, 2015</text:p>
          </table:table-cell>
          <table:table-cell office:value-type="string" table:style-name="ce12">
            <text:p>№72.ОЦ.01.000.М.000529.04.23 от 27.04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 01 № 0001744 от 25.04.2016г.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5" table:style-name="ce7">
            <text:p>5</text:p>
          </table:table-cell>
          <table:table-cell office:value-type="string" table:style-name="ce7">
            <text:p>Летний детский оздоровительный лагерь с дневным пребыванием "Радуга" на базе муниципального автономного общеобразовательного учреждения Богандинской средней общеобразовательной школы №2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Полунина Светлана Анатольевна</text:p>
          </table:table-cell>
          <table:table-cell office:value-type="float" office:value="7224017282" table:style-name="ce7">
            <text:p>7224017282</text:p>
          </table:table-cell>
          <table:table-cell office:value-type="string" table:style-name="ce7">
            <text:p>625520, Российская Федерация, Тюменская область, Тюменский район, р.п. Богандинский, пер Садовый, д.1</text:p>
          </table:table-cell>
          <table:table-cell office:value-type="string" table:style-name="ce7">
            <text:p>625520, Российская Федерация, Тюменская область, Тюменский район, р.п. Богандинский, ул. Почтовая, зд. 36. +7 (3452) 644-085, bog2@obraz-tmr.ru</text:p>
          </table:table-cell>
          <table:table-cell office:value-type="string" table:style-name="ce13">
            <text:p><text:a xlink:href="https://bog2.obraz-tmr.ru/edu/letnij-lager">https://bog2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 - 05.06.2024-26.06.2024</text:p>
            <text:p>2 смена - 02.07.2024-22.07.2024</text:p>
            <text:p/>
          </table:table-cell>
          <table:table-cell office:value-type="string" table:style-name="ce12">
            <text:p>291 рубль</text:p>
          </table:table-cell>
          <table:table-cell office:value-type="string" table:style-name="ce8">
            <text:p>6,5 - 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float" office:value="2022" table:style-name="ce12">
            <text:p>2022</text:p>
          </table:table-cell>
          <table:table-cell office:value-type="string" table:style-name="ce12">
            <text:p>№72.ОЦ.01.000.М.000026.01.23 от 25.01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 01 № 0001744 от 25.04.2016г.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6" table:style-name="ce7">
            <text:p>6</text:p>
          </table:table-cell>
          <table:table-cell office:value-type="string" table:style-name="ce7">
            <text:p>Летний оздоровительный лагерь с дневным пребыванием с элементами палаточного лагеря "Солнечный" на базе муниципального автономного образовательного учреждения Богандинской средней общеобразовательной школы №42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Гильдерман Татьяна Владимировна</text:p>
          </table:table-cell>
          <table:table-cell office:value-type="float" office:value="7224010086" table:style-name="ce12">
            <text:p>7224010086</text:p>
          </table:table-cell>
          <table:table-cell office:value-type="string" table:style-name="ce12">
            <text:p>625545 , Тюменская обл., Тюменский район, р.п. Богандинский, п/о Сосновое военный городок № 33,34,35 д.2</text:p>
          </table:table-cell>
          <table:table-cell office:value-type="string" table:style-name="ce7">
            <text:p>625545, Тюменская обл., Тюменский район, р.п. Богандинский, п/о Сосновое, военный городок № 33,34,35 д.2; +7 (3452) 720869, bog42@obraz-tmr.ru</text:p>
          </table:table-cell>
          <table:table-cell office:value-type="string" table:style-name="ce13">
            <text:p><text:a xlink:href="https://bog42.obraz-tmr.ru/edu/letnij-lager">https://bog42.obraz-tmr.ru/edu/letnij-lager</text:a></text:p>
          </table:table-cell>
          <table:table-cell office:value-type="string" table:style-name="ce12">
            <text:p>Летний оздоровительный лагерь с дневным пребыванием с элементами работы палаточного лагеря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63\2019</text:p>
          </table:table-cell>
          <table:table-cell office:value-type="string" table:style-name="ce8">
            <text:p>№72.ОЦ.01.000.М.000981.06.23 от 08.06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01 №0001150 от 24 марта 2015 года №105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7" table:style-name="ce7">
            <text:p>7</text:p>
          </table:table-cell>
          <table:table-cell office:value-type="string" table:style-name="ce7">
            <text:p>Летний оздоровительный лагерь с дневным пребыванием "Радуга" на базе муниципального автономного образовательного учреждения Борков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Басарова Анна Викторовна</text:p>
          </table:table-cell>
          <table:table-cell office:value-type="float" office:value="7224011072" table:style-name="ce12">
            <text:p>7224011072</text:p>
          </table:table-cell>
          <table:table-cell office:value-type="string" table:style-name="ce12">
            <text:p>625513, Тюменская область, Тюменский район,с.Борки,ул.Советская,д.42 строение 1</text:p>
          </table:table-cell>
          <table:table-cell office:value-type="string" table:style-name="ce12">
            <text:p>625513, Тюменская область, Тюменский район,с.Борки,ул.Советская,д.42 строение 1, +7(3452) 773126, bork@obraz-tmr.ru</text:p>
          </table:table-cell>
          <table:table-cell office:value-type="string" table:style-name="ce13">
            <text:p><text:a xlink:href="https://bork.obraz-tmr.ru/edu/letnij-lager">https://bork.obraz-tmr.ru/edu/letnij-lager</text:a></text:p>
          </table:table-cell>
          <table:table-cell office:value-type="string" table:style-name="ce12">
            <text:p>Летний оздоровительный лагерь с дневным пребыванием с элементами лагеря палаточного типа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- 02.07.2024-22.07.2024</text:p>
          </table:table-cell>
          <table:table-cell office:value-type="string" table:style-name="ce8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12">
            <text:p>отсутсвует</text:p>
          </table:table-cell>
          <table:table-cell office:value-type="string" table:style-name="ce12">
            <text:p>1969/ 2016</text:p>
          </table:table-cell>
          <table:table-cell office:value-type="string" table:style-name="ce12">
            <text:p>№72.ОЦ.01.000.М.001025.06.23 от 22.06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№ 056 от 29.02.2016г.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7">
            <text:p>Летний детский оздоровительный лагерь с дневным пребыванием "Солнечный город" на базе муниципального автономного общеобразовательного учреждения Боров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Коскова Анна Алексеевна</text:p>
          </table:table-cell>
          <table:table-cell office:value-type="float" office:value="7224012196" table:style-name="ce8">
            <text:p>7224012196</text:p>
          </table:table-cell>
          <table:table-cell office:value-type="string" table:style-name="ce12">
            <text:p>625504, Тюменская область, Тюменский район, р.п. Боровский, ул. Ленинградская, д. 7</text:p>
          </table:table-cell>
          <table:table-cell office:value-type="string" table:style-name="ce14">
            <text:p>625504, Тюменская область, Тюменский район, р.п. Боровский, ул. Ленинградская, д. 7,<text:s/><text:span text:style-name="T7">+7(3452) 722-279,</text:span><text:s/>bor@obraz-tmr.ru</text:p>
          </table:table-cell>
          <table:table-cell office:value-type="string" table:style-name="ce9">
            <text:p><text:a xlink:href="https://bor.obraz-tmr.ru/edu/letnij-lager">https://bor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5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8">
            <text:p>1960/2012</text:p>
          </table:table-cell>
          <table:table-cell office:value-type="string" table:style-name="ce12">
            <text:p>№ 72.ОЦ.01.000.М.000557.04.23 от 27.04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01 № 0001734 от 12.04.2016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9" table:style-name="ce7">
            <text:p>9</text:p>
          </table:table-cell>
          <table:table-cell office:value-type="string" table:style-name="ce7">
            <text:p>Летний детский оздоровительный лагерь с дневным пребыванием "Солнечный город" на базе муниципального автономного общеобразовательного учреждения Боров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Коскова Анна Алексеевна</text:p>
          </table:table-cell>
          <table:table-cell office:value-type="float" office:value="7224012196" table:style-name="ce8">
            <text:p>7224012196</text:p>
          </table:table-cell>
          <table:table-cell office:value-type="string" table:style-name="ce12">
            <text:p>625504, Тюменская область, Тюменский район, р.п. Боровский, ул. Ленинградская, д. 7</text:p>
          </table:table-cell>
          <table:table-cell office:value-type="string" table:style-name="ce14">
            <text:p>625504, Тюменская область, Тюменский район, р.п. Боровский, ул. Советская, д. 12,<text:s/><text:span text:style-name="T7">+7(3452) 722-273,</text:span><text:s/>bor@obraz-tmr.ru</text:p>
          </table:table-cell>
          <table:table-cell office:value-type="string" table:style-name="ce9">
            <text:p><text:a xlink:href="https://bor.obraz-tmr.ru/edu/letnij-lager">https://bor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8">
            <text:p>2 смена- 02.07.2024-22.07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5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8">
            <text:p>1976/2015</text:p>
          </table:table-cell>
          <table:table-cell office:value-type="string" table:style-name="ce12">
            <text:p>№ 72.ОЦ.01.000.М.000556.04.23 от 27.04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01 № 0001734 от 12.04.2016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7">
            <text:p>Летний детский оздоровительный лагерь с дневным пребыванием "Солнечный город" на базе муниципального автономного общеобразовательного учреждения Боров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Коскова Анна Алексеевна</text:p>
          </table:table-cell>
          <table:table-cell office:value-type="float" office:value="7224012196" table:style-name="ce8">
            <text:p>7224012196</text:p>
          </table:table-cell>
          <table:table-cell office:value-type="string" table:style-name="ce12">
            <text:p>625504, Тюменская область, Тюменский район, р.п. Боровский, ул. Ленинградская, д. 7</text:p>
          </table:table-cell>
          <table:table-cell office:value-type="string" table:style-name="ce7">
            <text:p>625504, Тюменская область, Тюменский район, р.п. Боровский, ул. Островского, д. 10,<text:span text:style-name="T8">+7(3452) 722-467</text:span><text:s/>bor@obraz-tmr.ru</text:p>
          </table:table-cell>
          <table:table-cell office:value-type="string" table:style-name="ce9">
            <text:p><text:a xlink:href="https://bor.obraz-tmr.ru/edu/letnij-lager">https://bor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8">
            <text:p>3 смена -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5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8">
            <text:p>1983/2013</text:p>
          </table:table-cell>
          <table:table-cell office:value-type="string" table:style-name="ce12">
            <text:p>№ 72.ОЦ.01.000.М.000591.05.23 от 02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01 № 0001734 от 12.04.2016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7">
            <text:p>Летний оздоровительный лагерь с дневным пребыванием детей "Солнечный" на базе Муниципального автономного образовательного учреждения Винзилинской общеобразовательной школы имени Г.С.Ковальчука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Филоненко Алёна Николаевна</text:p>
          </table:table-cell>
          <table:table-cell office:value-type="float" office:value="7224008249" table:style-name="ce12">
            <text:p>7224008249</text:p>
          </table:table-cell>
          <table:table-cell office:value-type="string" table:style-name="ce12">
            <text:p>625530, Тюменская область, Тюменский район, р.п. Винзили, ул. Комсомольская, 1</text:p>
          </table:table-cell>
          <table:table-cell office:value-type="string" table:style-name="ce12">
            <text:p>625530, Тюменская область, Тюменский район, р.п. Винзили, ул. Комсомольская, 1а, +7(3452) 727018, e-mail: vin@obraz-tmr.ru</text:p>
          </table:table-cell>
          <table:table-cell office:value-type="string" table:style-name="ce13">
            <text:p><text:a xlink:href="https://vin.obraz-tmr.ru/edu/letnij-lager">https://vin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— 03.06.2024 - 24.06.2024</text:p>
            <text:p>2 смена - 28.06.2024 – 18.07. 2024</text:p>
            <text:p/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 - 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float" office:value="1989" table:style-name="ce12">
            <text:p>1989</text:p>
          </table:table-cell>
          <table:table-cell office:value-type="string" table:style-name="ce12">
            <text:p>№72.ОЦ.01.000.М.000592.05.23 от 02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 01 № 0001153 от 26.03.2015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table:style-name="ce7"/>
          <table:table-cell office:value-type="string" table:style-name="ce7">
            <text:p>Летний оздоровительный лагерь с дневным пребыванием детей "Солнечный" на базе Муниципального автономного образовательного учреждения Винзилинской общеобразовательной школы имени Г.С.Ковальчука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Филоненко Алёна Николаевна</text:p>
          </table:table-cell>
          <table:table-cell office:value-type="float" office:value="7224008249" table:style-name="ce12">
            <text:p>7224008249</text:p>
          </table:table-cell>
          <table:table-cell office:value-type="string" table:style-name="ce12">
            <text:p>625530, Тюменская область, Тюменский район, р.п. Винзили, ул. Комсомольская, 1</text:p>
          </table:table-cell>
          <table:table-cell office:value-type="string" table:style-name="ce7">
            <text:p>625530, Тюменская обл., Тюменский р-н., д. Пышминка, ул. Береговая, д. 23, тел. 8(3452)721-884, электронная почта pish@obraz-tmr.ru</text:p>
          </table:table-cell>
          <table:table-cell office:value-type="string" table:style-name="ce13">
            <text:p><text:a xlink:href="https://vin.obraz-tmr.ru/edu/letnij-lager">https://vin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<text:s text:c="3"/>3 смена — 22.07.2024-11.08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 - 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float" office:value="1989" table:style-name="ce12">
            <text:p>1989</text:p>
          </table:table-cell>
          <table:table-cell office:value-type="string" table:style-name="ce12">
            <text:p>№72.ОЦ.01.000.М.000592.05.23 от 02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 01 № 0001153 от 26.03.2015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7">
            <text:p>Летний оздоровительный лагерь с дневным пребыванием "Детство" на базе филиала МАОУ Винзилинской СОШ им. Г.С. Ковальчука "Пышминская ООШ"</text:p>
          </table:table-cell>
          <table:table-cell office:value-type="string" table:style-name="ce7">
            <text:p>муниципальное автономное учреждение</text:p>
          </table:table-cell>
          <table:table-cell office:value-type="string" table:style-name="ce7">
            <text:p>Филоненко Алёна Николаевна</text:p>
          </table:table-cell>
          <table:table-cell office:value-type="float" office:value="7224008249" table:style-name="ce7">
            <text:p>7224008249</text:p>
          </table:table-cell>
          <table:table-cell office:value-type="string" table:style-name="ce7">
            <text:p>625530, Тюменская обл., Тюменский р-н., п. Винзили, ул. Комсомольская, д. 1, тел/факс 8(3452)727-018, электронная почта vin@obraz-tmr.ru</text:p>
          </table:table-cell>
          <table:table-cell office:value-type="string" table:style-name="ce7">
            <text:p>625530, Тюменская обл., Тюменский р-н., д. Пышминка, ул. Береговая, д. 23, тел. 8(3452)721-884, электронная почта pish@obraz-tmr.ru</text:p>
          </table:table-cell>
          <table:table-cell office:value-type="string" table:style-name="ce16">
            <text:p><text:a xlink:href="https://vin.obraz-tmr.ru/edu/letnij-lager">https://vin.obraz-tmr.ru/edu/letnij-lager</text:a></text:p>
          </table:table-cell>
          <table:table-cell office:value-type="string" table:style-name="ce7">
            <text:p>Летний оздоровительный лагерь с дневным пребыванием детей</text:p>
          </table:table-cell>
          <table:table-cell office:value-type="string" table:style-name="ce7">
            <text:p>сезонный</text:p>
          </table:table-cell>
          <table:table-cell office:value-type="string" table:style-name="ce7">
            <text:p>1 смена - 05.06.2024 - 26.06.2024</text:p>
          </table:table-cell>
          <table:table-cell office:value-type="string" table:style-name="ce7">
            <text:p>291 рубль</text:p>
          </table:table-cell>
          <table:table-cell office:value-type="string" table:style-name="ce7">
            <text:p>6,5 - 17</text:p>
          </table:table-cell>
          <table:table-cell office:value-type="string" table:style-name="ce7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7">
            <text:p>отсутствует</text:p>
          </table:table-cell>
          <table:table-cell office:value-type="float" office:value="1985" table:style-name="ce7">
            <text:p>1985</text:p>
          </table:table-cell>
          <table:table-cell office:value-type="string" table:style-name="ce7">
            <text:p>№72.ОЦ.01.000.М.00059<text:span text:style-name="T2">3</text:span>.05.23 от 02.05.2023</text:p>
          </table:table-cell>
          <table:table-cell office:value-type="string" table:style-name="ce7">
            <text:p>Плановые и внеплановые проверки надзорными органами не проводились.</text:p>
          </table:table-cell>
          <table:table-cell office:value-type="string" table:style-name="ce7">
            <text:p>Л041-01107-72/00369962 от 18.11.2020</text:p>
          </table:table-cell>
          <table:table-cell office:value-type="string" table:style-name="ce7">
            <text:p>73 Л 01 № 0001153 от 26.03.2015</text:p>
          </table:table-cell>
          <table:table-cell office:value-type="string" table:style-name="ce7">
            <text:p>обеспечено частично</text:p>
          </table:table-cell>
          <table:table-cell table:style-name="ce17"/>
          <table:table-cell table:number-columns-repeated="4" table:style-name="ce18"/>
          <table:table-cell table:number-columns-repeated="16358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7">
            <text:p>Летний детский оздоровительный лагерь с дневным пребыванием "Радуга" на базе муниципального автономного общеобразовательного учреждения Горьков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Левченко Ольга Викторовна</text:p>
          </table:table-cell>
          <table:table-cell office:value-type="float" office:value="7224010199" table:style-name="ce8">
            <text:p>7224010199</text:p>
          </table:table-cell>
          <table:table-cell office:value-type="string" table:style-name="ce8">
            <text:p>625535, Российская Федерация, Тюменская область, Тюменский район, с. Горьковка, ул. Молодежная, д.2А</text:p>
          </table:table-cell>
          <table:table-cell office:value-type="string" table:style-name="ce8">
            <text:p>625535, Российская Федерация Тюменская область, Тюменский район, с. Горьковка, ул. Молодежная, д.2А, +7(3452)766081, gor@obraz-tmr.ru</text:p>
          </table:table-cell>
          <table:table-cell office:value-type="string" table:style-name="ce19">
            <text:p><text:a xlink:href="https://gor.obraz-tmr.ru/edu/letnij-lager">https://gor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 - 05.06.2024 - 26.06.2024</text:p>
            <text:p>3 смена - 29.07.2024 - 18.08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5/2012</text:p>
          </table:table-cell>
          <table:table-cell office:value-type="string" table:style-name="ce8">
            <text:p>№72.ОЦ.01.000.М.000646.05.23 от 05.05.2023г.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 ЛО1№0001246 от 18.05.15г.</text:p>
          </table:table-cell>
          <table:table-cell office:value-type="string" table:style-name="ce8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14" table:style-name="ce7">
            <text:p>14</text:p>
          </table:table-cell>
          <table:table-cell office:value-type="string" table:style-name="ce7">
            <text:p>Летний детский оздоровительный лагерь с дневным пребыванием "Чудесная планета" на базе муниципального автономного общеобразовательного учреждения Ембаевской средней общеобразовательной школы имени А. Аширбекова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Тимшанова Альбина Мануиловна</text:p>
          </table:table-cell>
          <table:table-cell office:value-type="float" office:value="7224010181" table:style-name="ce8">
            <text:p>7224010181</text:p>
          </table:table-cell>
          <table:table-cell office:value-type="string" table:style-name="ce8">
            <text:p>625511, Тюменская область, Тюменский район, с. Ембаево, ул. М.Джалиля, д. 72, строение 1</text:p>
          </table:table-cell>
          <table:table-cell office:value-type="string" table:style-name="ce8">
            <text:p>625511, Тюменская область, Тюменский район, с. Ембаево, ул. М.Джалиля, д. 72, строение 1, тел. (3452) 762043, emb@obraz-tmr.ru</text:p>
          </table:table-cell>
          <table:table-cell office:value-type="string" table:style-name="ce19">
            <text:p><text:a xlink:href="https://emb.obraz-tmr.ru/edu/letnij-lager">https://emb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:05.06.2024-26.06.2024</text:p>
            <text:p>2 смена: 02.07.2024-22.07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68/2007</text:p>
          </table:table-cell>
          <table:table-cell office:value-type="string" table:style-name="ce8">
            <text:p>№72.ОЦ.01.000.М.000627.05.23 от 04.05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рофилактический визит 14.07.2023 г. Замечаний нет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Л01 № 0001210 от 24.04.2015</text:p>
          </table:table-cell>
          <table:table-cell office:value-type="string" table:style-name="ce8">
            <text:p>обеспечено частично</text:p>
          </table:table-cell>
          <table:table-cell table:style-name="ce20"/>
          <table:table-cell table:number-columns-repeated="4" table:style-name="ce21"/>
          <table:table-cell table:number-columns-repeated="16358"/>
        </table:table-row>
        <table:table-row table:style-name="ro9">
          <table:table-cell office:value-type="float" office:value="15" table:style-name="ce7">
            <text:p>15</text:p>
          </table:table-cell>
          <table:table-cell office:value-type="string" table:style-name="ce7">
            <text:p>Летний детский оздоровительный лагерь с дневным пребыванием "Планета детства" на базе муниципального автномного общеобразовательного учреждения Каменской средней общн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Потапова Татьяна Владимировна</text:p>
          </table:table-cell>
          <table:table-cell office:value-type="float" office:value="7224009965" table:style-name="ce12">
            <text:p>7224009965</text:p>
          </table:table-cell>
          <table:table-cell office:value-type="string" table:style-name="ce12">
            <text:p>625525, Тюменская область, Тюменский район, с.Каменка, ул.Новая, д.18, тел. (3452)-773-681</text:p>
          </table:table-cell>
          <table:table-cell office:value-type="string" table:style-name="ce12">
            <text:p>625525, Тюменская область, Тюменский район, с.Каменка, ул.Новая, д.18, тел. (3452)-773-681</text:p>
          </table:table-cell>
          <table:table-cell office:value-type="string" table:style-name="ce13">
            <text:p><text:a xlink:href="https://kam.obraz-tmr.ru/">https://kam.obraz-tmr.ru/edu/letnij-lagerii</text:a></text:p>
          </table:table-cell>
          <table:table-cell office:value-type="string" table:style-name="ce12">
            <text:p>Летний оздоровительный лагерь с дневным пребыванием с элементами работы палаточного лагеря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:05.06.2024-26.06.2024</text:p>
            <text:p>2 смена: 02.07.2024-22.07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 - 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школьной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71/2012</text:p>
          </table:table-cell>
          <table:table-cell office:value-type="string" table:style-name="ce12">
            <text:p>№ 72.ОЦ.01.000.М.000637.05.23 от 04.05.2023 г.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01 № 0001237 от 12.05.2015 г.</text:p>
          </table:table-cell>
          <table:table-cell office:value-type="string" table:style-name="ce12">
            <text:p>Обеспечено частич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16" table:style-name="ce7">
            <text:p>16</text:p>
          </table:table-cell>
          <table:table-cell office:value-type="string" table:style-name="ce7">
            <text:p>Летний оздоровительный лагерь с дневным пребыванием детей "Солнышко" на базе Муниципального автономного общеобразовательного учреждения Каскарин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Лукина Валентина Александровна</text:p>
          </table:table-cell>
          <table:table-cell office:value-type="float" office:value="7224010576" table:style-name="ce8">
            <text:p>7224010576</text:p>
          </table:table-cell>
          <table:table-cell office:value-type="string" table:style-name="ce8">
            <text:p>625512, Тюменская область, Тюменский район, с.Каскара, ул. Школьная, д.12 (3452)76-00-41 kas@obraz-tmr.ru</text:p>
          </table:table-cell>
          <table:table-cell office:value-type="string" table:style-name="ce8">
            <text:p>625512, Тюменская область, Тюменский район, с.Каскара, ул. Школьная, д.12 (3452)76-00-41 kas@obraz-tmr.ru</text:p>
          </table:table-cell>
          <table:table-cell office:value-type="string" table:style-name="ce22">
            <text:p><text:a xlink:href="https://kas.obraz-tmr.ru/edu/letnij-lager">https://kas.obraz-tmr.ru/edu/letnij-lager</text:a></text:p>
          </table:table-cell>
          <table:table-cell office:value-type="string" table:style-name="ce8">
            <text:p>Летний оздоровительный лагерь с дневным пребыванием детей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8">
            <text:p>Лагерь располагается в здании школы на 1, 2 и 3 этаже. Условия для организации досуга: 5 отрядных комнат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68/2019</text:p>
          </table:table-cell>
          <table:table-cell office:value-type="string" table:style-name="ce8">
            <text:p>№ 72.ОЦ.01.000.М.000555.04.23 от 27.04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лановая,от 13.12.2023 года. Замечаний не выявлено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Л01 № 0001789 от 01.07.2016</text:p>
          </table:table-cell>
          <table:table-cell office:value-type="string" table:style-name="ce8">
            <text:p>Обеспечено</text:p>
          </table:table-cell>
          <table:table-cell table:style-name="ce20"/>
          <table:table-cell table:number-columns-repeated="4" table:style-name="ce21"/>
          <table:table-cell table:number-columns-repeated="16358"/>
        </table:table-row>
        <table:table-row table:style-name="ro9">
          <table:table-cell office:value-type="float" office:value="17" table:style-name="ce7">
            <text:p>17</text:p>
          </table:table-cell>
          <table:table-cell office:value-type="string" table:style-name="ce7">
            <text:p>Летний оздоровительный лагерь с дневным пребыванием детей "Солнышко" на базе Муниципального автономного общеобразовательного учреждения Каскарин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Лукина Валентина Александровна</text:p>
          </table:table-cell>
          <table:table-cell office:value-type="float" office:value="7224010576" table:style-name="ce8">
            <text:p>7224010576</text:p>
          </table:table-cell>
          <table:table-cell office:value-type="string" table:style-name="ce8">
            <text:p>625512, Тюменская область, Тюменский район, с.Каскара, ул. Школьная, д.12 (3452)76-00-41 kas@obraz-tmr.ru</text:p>
          </table:table-cell>
          <table:table-cell office:value-type="string" table:style-name="ce8">
            <text:p>625512, Тюменская область, Тюменский район, село Каскара, улица Садовая, 70, (3452)760-398, kas@obraz-tmr.ru</text:p>
          </table:table-cell>
          <table:table-cell office:value-type="string" table:style-name="ce22">
            <text:p><text:a xlink:href="https://kas.obraz-tmr.ru/edu/letnij-lager">https://kas.obraz-tmr.ru/edu/letnij-lager</text:a></text:p>
          </table:table-cell>
          <table:table-cell office:value-type="string" table:style-name="ce8">
            <text:p>Летний оздоровительный лагерь с дневным пребыванием детей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8">
            <text:p>Лагерь располагается в здании школы на 1, 2 и 3 этаже. Условия для организации досуга: 5 отрядных комнат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68/2019</text:p>
          </table:table-cell>
          <table:table-cell office:value-type="string" table:style-name="ce8">
            <text:p>№ 72.ОЦ.01.000.М.000588.05.23 от 02.05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лановая,от 13.12.2023 года. Замечаний не выявлено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Л01 № 0001789 от 01.07.2016</text:p>
          </table:table-cell>
          <table:table-cell office:value-type="string" table:style-name="ce8">
            <text:p>Обеспечено</text:p>
          </table:table-cell>
          <table:table-cell table:style-name="ce20"/>
          <table:table-cell table:number-columns-repeated="4" table:style-name="ce21"/>
          <table:table-cell table:number-columns-repeated="16358"/>
        </table:table-row>
        <table:table-row table:style-name="ro9">
          <table:table-cell office:value-type="float" office:value="18" table:style-name="ce7">
            <text:p>18</text:p>
          </table:table-cell>
          <table:table-cell office:value-type="string" table:style-name="ce7">
            <text:p>Летний оздоровительный лагерь с дневным пребыванием детей "Волшебное путешествие в сказочную страну" на базе Муниципального автономного общеобразовательного учреждения Каскаринской средней общеобразовательной школы "Янтыковская средняя общеобразовательная школа"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Садыкова Эльмира Халимовна</text:p>
          </table:table-cell>
          <table:table-cell office:value-type="float" office:value="7224010576" table:style-name="ce12">
            <text:p>7224010576</text:p>
          </table:table-cell>
          <table:table-cell office:value-type="string" table:style-name="ce12">
            <text:p>625512, Тюменская область, Тюменский район, с.Каскара, ул. Школьная, д.12 (3452)76-00-41 kas@obraz-tmr.ru</text:p>
          </table:table-cell>
          <table:table-cell office:value-type="string" table:style-name="ce12">
            <text:p>625512, Тюменская область, Тюменский район, село Каскара, улица Садовая, 70, (3452)760-398, kas@obraz-tmr.ru</text:p>
          </table:table-cell>
          <table:table-cell office:value-type="string" table:style-name="ce13">
            <text:p><text:a xlink:href="https://kas.obraz-tmr.ru/edu/letnij-lager">https://kas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школы на 1 этаже. Условия для организации досуга: 2 отрядных комнат, помещения для работы кружков и проведения мероприятий, спортивный зал.</text:p>
          </table:table-cell>
          <table:table-cell office:value-type="string" table:style-name="ce12">
            <text:p>отсутствует</text:p>
          </table:table-cell>
          <table:table-cell office:value-type="float" office:value="2003" table:style-name="ce12">
            <text:p>2003</text:p>
          </table:table-cell>
          <table:table-cell office:value-type="string" table:style-name="ce12">
            <text:p>№ 72.ОЦ.01.000.М.000634.05.23 от 04.05.2023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01 № 0001789 от 01.07.2016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19" table:style-name="ce7">
            <text:p>19</text:p>
          </table:table-cell>
          <table:table-cell office:value-type="string" table:style-name="ce7">
            <text:p>Летний детский оздоровительный лагерь с дневным пребыванием "Лукоморье" на базе муниципального автономного общеобразовательного учреждения Кулаковской средней общеобразовательной школы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Зайцева Наталья Юрьевна</text:p>
          </table:table-cell>
          <table:table-cell office:value-type="float" office:value="7224010223" table:style-name="ce8">
            <text:p>7224010223</text:p>
          </table:table-cell>
          <table:table-cell office:value-type="string" table:style-name="ce8">
            <text:p>625526, Тюменская область, Тюменский район, с. Кулаково, ул.Семеновых д. 101а, (3452)77-72-67, kul@obraz-tmr.ru</text:p>
          </table:table-cell>
          <table:table-cell office:value-type="string" table:style-name="ce8">
            <text:p>625526, Тюменская область, Тюменский район, с. Кулаково, ул.Семеновых д. 101а, (3452)77-72-67, kul@obraz-tmr.ru</text:p>
          </table:table-cell>
          <table:table-cell office:value-type="string" table:style-name="ce9">
            <text:p><text:a xlink:href="https://kul.obraz-tmr.ru/edu/letnij-lager">https://kul.obraz-tmr.ru/edu/letnij-lager</text:a></text:p>
          </table:table-cell>
          <table:table-cell office:value-type="string" table:style-name="ce8">
            <text:p>летний детский оздоровительный 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актовый зал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6/2023</text:p>
          </table:table-cell>
          <table:table-cell office:value-type="string" table:style-name="ce8">
            <text:p>72.ОЦ.01.000.М.000647.05.23 от 25.05.2023</text:p>
          </table:table-cell>
          <table:table-cell office:value-type="string" table:style-name="ce8">
            <text:p>Управление Роспотребнадзора по Тюменской области, плановая выездная проверка 13.03.2023, замечаний не выявлено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Л01 № 0001730 от 06.04.2016</text:p>
          </table:table-cell>
          <table:table-cell office:value-type="string" table:style-name="ce8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0" table:style-name="ce7">
            <text:p>20</text:p>
          </table:table-cell>
          <table:table-cell office:value-type="string" table:style-name="ce7">
            <text:p>Летний оздоровительный лагерь с дневным пребыванием "Планета детства" на базе муниципального автономного общеобразовательного учреждения Лугов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Нелаева Татьяна Викторовна</text:p>
          </table:table-cell>
          <table:table-cell office:value-type="float" office:value="7224023600" table:style-name="ce12">
            <text:p>7224023600</text:p>
          </table:table-cell>
          <table:table-cell office:value-type="string" table:style-name="ce12">
            <text:p>625507, Тюменская область, Тюменский район, с. Луговое, ул Плодовая, д 7, стр.1</text:p>
          </table:table-cell>
          <table:table-cell office:value-type="string" table:style-name="ce12">
            <text:p>625508 Тюменская область, Тюменский район, с. Луговое, ул Плодовая, д 7, стр.1, +7(3452)771070, lug@obraz-tmr.ru</text:p>
          </table:table-cell>
          <table:table-cell office:value-type="string" table:style-name="ce13">
            <text:p><text:a xlink:href="https://lug.obraz-tmr.ru/edu/letnij-lager">https://lug.obraz-tmr.ru/edu/letnij-lager</text:a></text:p>
          </table:table-cell>
          <table:table-cell office:value-type="string" table:style-name="ce12">
            <text:p>Летний оздоровительный лагерь с пребыванием детей</text:p>
          </table:table-cell>
          <table:table-cell office:value-type="string" table:style-name="ce8">
            <text:p>сезонный</text:p>
          </table:table-cell>
          <table:table-cell office:value-type="string" table:style-name="ce12">
            <text:p>1 смена - 05.06.2024-26.06.2024 <text:s text:c="27"/>3 смена -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актовый и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67/2016</text:p>
          </table:table-cell>
          <table:table-cell office:value-type="string" table:style-name="ce8">
            <text:p>№ 72.ОЦ.01.000.М.000654.05.23. от 05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О1 № 0000277 от 29.07.15 г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1" table:style-name="ce7">
            <text:p>21</text:p>
          </table:table-cell>
          <table:table-cell office:value-type="string" table:style-name="ce7">
            <text:p>Муниципальное автономное общеобразовательное учреждение Мальковская средняя общеобразовательная школа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Орлова Валентина Николаевна</text:p>
          </table:table-cell>
          <table:table-cell office:value-type="float" office:value="7224022677" table:style-name="ce12">
            <text:p>7224022677</text:p>
          </table:table-cell>
          <table:table-cell office:value-type="string" table:style-name="ce12">
            <text:p>625517, Тюменская область, Тюменский район, с. Мальково, ул. Совхозная, д. 23</text:p>
          </table:table-cell>
          <table:table-cell office:value-type="string" table:style-name="ce7">
            <text:p>625517, Тюменская область, Тюменский район, с. Мальково, ул. Совхозная, д. 23,<text:span text:style-name="T8">+7 (3452) 776-038,</text:span>mal@obraz-tmr.ru</text:p>
          </table:table-cell>
          <table:table-cell office:value-type="string" table:style-name="ce23">
            <text:p><text:a xlink:href="https://mal.obraz-tmr.ru/">https://mal.obraz-tmr.ru/</text:a></text:p>
          </table:table-cell>
          <table:table-cell office:value-type="string" table:style-name="ce12">
            <text:p>Летний оздоровительный лагерь с дневным пребыванием с элементами работы палаточного лагеря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</text:p>
            <text:p>Питание детей организуется в столовой образовательной организации</text:p>
            <text:p>Организатор питания ООО "Магия вкуса"</text:p>
          </table:table-cell>
          <table:table-cell office:value-type="string" table:style-name="ce12">
            <text:p>отсутствует</text:p>
          </table:table-cell>
          <table:table-cell office:value-type="float" office:value="1989" table:style-name="ce12">
            <text:p>1989</text:p>
          </table:table-cell>
          <table:table-cell office:value-type="string" table:style-name="ce8">
            <text:p>№72.ОЦ.01.000.М.000596.05.23 от 02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Лицензия на осуществление образовательной деятельности от 02.03.2015г. №069</text:p>
          </table:table-cell>
          <table:table-cell office:value-type="string" table:style-name="ce8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11">
          <table:table-cell office:value-type="float" office:value="22" table:style-name="ce7">
            <text:p>22</text:p>
          </table:table-cell>
          <table:table-cell office:value-type="string" table:style-name="ce7">
            <text:p>Летний детский оздоровительный лагерь с дневным пребыванием "Солнышко" на базе муниципального автономного общеобразовательного учреждения Москов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Ряхов Дмитрий Геннадьевич</text:p>
          </table:table-cell>
          <table:table-cell office:value-type="float" office:value="7224011650" table:style-name="ce12">
            <text:p>7224011650</text:p>
          </table:table-cell>
          <table:table-cell office:value-type="string" table:style-name="ce8">
            <text:p>625501, Тюменская область, Тюменский район, п. Московский, ул. Озерная, д.8</text:p>
          </table:table-cell>
          <table:table-cell office:value-type="string" table:style-name="ce7">
            <text:p>625501, Тюменская область, Тюменский район, п. Московский, ул. Озерная, д.8,<text:span text:style-name="T8">+7(3452) 764-159</text:span>, mos@obraz-tmr.ru</text:p>
          </table:table-cell>
          <table:table-cell office:value-type="string" table:style-name="ce13">
            <text:p><text:a xlink:href="https://mos.obraz-tmr.ru/edu/letnij-lager">https://mos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12">
            <text:p>6,5 -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 Организатор Питания "Магия вкуса"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68/2011</text:p>
          </table:table-cell>
          <table:table-cell office:value-type="string" table:style-name="ce8">
            <text:p>№ 72.ОЦ.01.000.М.000554.04.23 от 27.04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Л01 № 0001254 от 26.05.2015</text:p>
          </table:table-cell>
          <table:table-cell office:value-type="string" table:style-name="ce8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3" table:style-name="ce7">
            <text:p>23</text:p>
          </table:table-cell>
          <table:table-cell office:value-type="string" table:style-name="ce24">
            <text:p>Летний детский оздоровительный лагерь с дневным пребыванием "Солнышко" на базе муниципального автономного общеобразовательного учреждения Муллашин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Юсупова Рамизя Максутовна</text:p>
          </table:table-cell>
          <table:table-cell office:value-type="float" office:value="7224028380" table:style-name="ce12">
            <text:p>7224028380</text:p>
          </table:table-cell>
          <table:table-cell office:value-type="string" table:style-name="ce12">
            <text:p>625531, Тюменская область, Тюменский район, с. Муллаши, ул. Советская, 25, строение 1</text:p>
          </table:table-cell>
          <table:table-cell office:value-type="string" table:style-name="ce25">
            <text:p>625531, Тюменская область, Тюменский район, С. Муллаши, ул. Советская, 25, строение 1, тел/факс 8(3452)77-47-41, эл.почта: E-mail: mul.obraz-tmr.ru</text:p>
          </table:table-cell>
          <table:table-cell office:value-type="string" table:style-name="ce13">
            <text:p><text:a xlink:href="https://mul.obraz-tmr.ru/edu/letnij-lager">https://mul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огается в здании школы на 1 и 2 этажах. Условия для организации досуга: 3 отрядные комнаты, помещения для работы кружков и проведения мероприятия, библиотека, спортивный зал. Питание детей организуется в столовой образовательной организации.</text:p>
          </table:table-cell>
          <table:table-cell office:value-type="string" table:style-name="ce12">
            <text:p>отсутствует</text:p>
          </table:table-cell>
          <table:table-cell office:value-type="float" office:value="1987" table:style-name="ce12">
            <text:p>1987</text:p>
          </table:table-cell>
          <table:table-cell office:value-type="string" table:style-name="ce12">
            <text:p>№ 72.ОЦ.01.000.М.000645.05.23 ОТ 05.05.2023</text:p>
          </table:table-cell>
          <table:table-cell office:value-type="string" table:style-name="ce12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лановая, от 23.06.2023 г. <text:s/>Замечаний не выявлено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Лицензия 72 Л 01 №0001013 от 10.12.2014</text:p>
          </table:table-cell>
          <table:table-cell office:value-type="string" table:style-name="ce12">
            <text:p>обеспечен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4" table:style-name="ce7">
            <text:p>24</text:p>
          </table:table-cell>
          <table:table-cell office:value-type="string" table:style-name="ce7">
            <text:p>Летний детский оздоровительный лагерь с дневным пребыванием детей "Радуга" на базе муниципального автономного общеобразовательного учреждения Новотарман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8">
            <text:p>Мякинина Ольга Геннадьевна</text:p>
          </table:table-cell>
          <table:table-cell office:value-type="float" office:value="7224010294" table:style-name="ce8">
            <text:p>7224010294</text:p>
          </table:table-cell>
          <table:table-cell office:value-type="string" table:style-name="ce8">
            <text:p>625509, Тюменская область, Тюменский район,</text:p>
            <text:p>п. Новотарманский, ул. Школьная 2</text:p>
          </table:table-cell>
          <table:table-cell office:value-type="string" table:style-name="ce7">
            <text:p>625509, Тюменская область, Тюменский район,</text:p>
            <text:p>п. Новотарманский, ул. Школьная, 2, 8 (3452) 770-018, nov@obraz-tmr.ru</text:p>
          </table:table-cell>
          <table:table-cell office:value-type="string" table:style-name="ce9">
            <text:p><text:a xlink:href="https://nov.obraz-tmr.ru/edu/letnij-lager">https://nov.obraz-tmr.ru/edu/letnij-lager</text:a></text:p>
          </table:table-cell>
          <table:table-cell office:value-type="string" table:style-name="ce8">
            <text:p>летний оздоровительный лагерь с дневным пребыванием</text:p>
          </table:table-cell>
          <table:table-cell office:value-type="string" table:style-name="ce8">
            <text:p>сезонный</text:p>
          </table:table-cell>
          <table:table-cell office:value-type="string" table:style-name="ce8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8">
            <text:p>Лагерь располагается в здании школы на 1 этаже. Условия для организации досуга: 4 отрядные комнаты, помещение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. В л</text:p>
          </table:table-cell>
          <table:table-cell office:value-type="string" table:style-name="ce8">
            <text:p>отсутствует</text:p>
          </table:table-cell>
          <table:table-cell office:value-type="string" table:style-name="ce8">
            <text:p>1973/2012</text:p>
          </table:table-cell>
          <table:table-cell office:value-type="string" table:style-name="ce12">
            <text:p>№ 72.ОЦ.01.000.М.000560.04.23 ОТ 27.04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8">
            <text:p>72Л01 № 0001950 от 24.03.2017</text:p>
          </table:table-cell>
          <table:table-cell office:value-type="string" table:style-name="ce12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5" table:style-name="ce7">
            <text:p>25</text:p>
          </table:table-cell>
          <table:table-cell office:value-type="string" table:style-name="ce7">
            <text:p>Летний детский оздоровительный лагерь с дневным пребыванием "Улыбка" на базе филиала муниципального автномного общеобразовательного учреждения Новотарманской средней общеобразовательной школы "Наримановская средняя общеобразовательная школа"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Мякинина Ольга Геннадьевна, руководитель филиала Валитова Юлия Петровна</text:p>
          </table:table-cell>
          <table:table-cell office:value-type="float" office:value="7224010294" table:style-name="ce12">
            <text:p>7224010294</text:p>
          </table:table-cell>
          <table:table-cell office:value-type="string" table:style-name="ce12">
            <text:p>625509, Тюменская Область, р-н Тюменский, п. Новотарманский, ул. Школьная, д.2, -</text:p>
          </table:table-cell>
          <table:table-cell office:value-type="string" table:style-name="ce12">
            <text:p>625551, Тюменская Область, р-н Тюменский,д. Нариманова, ул. Центральная д.21, -тел. (3452) 774934, nar@obraz-tmr.ru</text:p>
          </table:table-cell>
          <table:table-cell office:value-type="string" table:style-name="ce9">
            <text:p><text:a xlink:href="https://nov.obraz-tmr.ru/edu/letnij-lager">https://nov.obraz-tmr.ru/edu/letnij-lager</text:a></text:p>
          </table:table-cell>
          <table:table-cell office:value-type="string" table:style-name="ce12">
            <text:p>Летний оздоровительный лагерь с дневным пребыванием с элементами работы палаточного лагеря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: 05.06.2024-26.06.2023</text:p>
            <text:p>2 смена: 02.07.2024-22.07.2024</text:p>
          </table:table-cell>
          <table:table-cell office:value-type="string" table:style-name="ce8">
            <text:p>291 рубль</text:p>
          </table:table-cell>
          <table:table-cell office:value-type="string" table:style-name="ce12">
            <text:p>6,5 - 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школьной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float" office:value="1985" table:style-name="ce12">
            <text:p>1985</text:p>
          </table:table-cell>
          <table:table-cell office:value-type="string" table:style-name="ce12">
            <text:p>№ 72.ОЦ.01.000.М.000661.05.23 от 05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Лицензия на осуществление образовательной деятельности от 24.04.2017г. №028</text:p>
          </table:table-cell>
          <table:table-cell office:value-type="string" table:style-name="ce12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6" table:style-name="ce7">
            <text:p>26</text:p>
          </table:table-cell>
          <table:table-cell office:value-type="string" table:style-name="ce7">
            <text:p>Летний оздоровительный лагерь "Мальчишки и девчонки" на базе Филиала Муниципального автономного общеобразовательного учреждения Новотарманской средней общеобразовательной школы "Салаирская средняя общеобразовательная школа"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Мякинина Ольга Геннадьевна, руководитель филиала Шарапова Гузель Рифхатовна</text:p>
          </table:table-cell>
          <table:table-cell office:value-type="float" office:value="7224010294" table:style-name="ce12">
            <text:p>7224010294</text:p>
          </table:table-cell>
          <table:table-cell office:value-type="string" table:style-name="ce12">
            <text:p>625509, Тюменская область, Тюменский район, п. Новотарманский, ул. Школьная, д. 2</text:p>
          </table:table-cell>
          <table:table-cell office:value-type="string" table:style-name="ce12">
            <text:p>625550, Тюменская область, Тюменский район, село Салаирка, ул. Новая, д.35,</text:p>
            <text:p>+7(3452)774031, sal@obraz-tmr.ru</text:p>
          </table:table-cell>
          <table:table-cell office:value-type="string" table:style-name="ce9">
            <text:p><text:a xlink:href="https://nov.obraz-tmr.ru/edu/letnij-lager">https://nov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 22.07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 - 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85/2022</text:p>
          </table:table-cell>
          <table:table-cell office:value-type="string" table:style-name="ce12">
            <text:p>№72.ОЦ.01.000.М.000589.05.23 от 02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Лицензия на осуществление образовательногй деяьельности от 24.03.2017г. № 028</text:p>
          </table:table-cell>
          <table:table-cell office:value-type="string" table:style-name="ce12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style-name="ce7">
            <text:p>Летний оздоровительный лагерь с дневным пребыванием "ДОМ" на базе муниципального автономного общеобразовательного учреждения Перевалов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Непряхина Алла Николаевна</text:p>
          </table:table-cell>
          <table:table-cell office:value-type="float" office:value="7224010103" table:style-name="ce12">
            <text:p>7224010103</text:p>
          </table:table-cell>
          <table:table-cell office:value-type="string" table:style-name="ce12">
            <text:p>625502, Тюменская область, Тюменский район, с. Перевалово,ул. Школьная, 13</text:p>
          </table:table-cell>
          <table:table-cell office:value-type="string" table:style-name="ce7">
            <text:p>625502, Тюменская область, Тюменский район, с. Перевалово,ул. Школьная, 13; +7(3452) 777-659, per@obraz-tmr.ru<text:s text:c="3"/></text:p>
          </table:table-cell>
          <table:table-cell office:value-type="string" table:style-name="ce23">
            <text:p><text:a xlink:href="https://per.obraz-tmr.ru/edu/letnij-lager">https://per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05.06.2024-26.06.2024</text:p>
            <text:p>2 смена 02.07.2024-22.07.2024</text:p>
            <text:p>3 смена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8">
            <text:p>Лагерь располагается в здании школы на 1 этаже. Условия для организации досуга: 3 отрядные комнаты, 3 помещения для работы кружков и проведения мероприятий, помещение школьной и сельской библиотеки, спортивный зал, актовый зал, компьютерный класс.</text:p>
            <text:p>Питание организуется в столовой образовательного учреждения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83/2023</text:p>
          </table:table-cell>
          <table:table-cell office:value-type="string" table:style-name="ce8">
            <text:p>№72.ОЦ.01.000.М.000850.05.23 от 17.05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лановая,от 26.07.2023 года. Проверка была проведена 03.08.2023 г. <text:s text:c="2"/>Замечаний не выявлено. Контрольно-методические выезды Управлением образования ТМР с 09.06.-27.06.23 г., с 10.07.-24.07.23 г., 28.07-17.08.23 г. Выявленные недочёты в ходе выезда устранены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ЛО-72-01-003498 от 04.06.2021 г.</text:p>
          </table:table-cell>
          <table:table-cell office:value-type="string" table:style-name="ce12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12">
          <table:table-cell office:value-type="float" office:value="28" table:style-name="ce7">
            <text:p>28</text:p>
          </table:table-cell>
          <table:table-cell office:value-type="string" table:style-name="ce7">
            <text:p>Летний оздоровительный лагерь с дневным пребыванием "ЭКО" на базе филиала муниципального автономного общеобразовательного учреждения Переваловской средней общеобразовательной школы "Ушаковская СОШ"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Непряхина Алла Николаевна</text:p>
          </table:table-cell>
          <table:table-cell office:value-type="float" office:value="7224010103" table:style-name="ce12">
            <text:p>7224010103</text:p>
          </table:table-cell>
          <table:table-cell office:value-type="string" table:style-name="ce12">
            <text:p>625502, Тюменская область, Тюменский район, д. Ушакова, мкр. Молодёжный, ул. Центральный бульвар, д.9А</text:p>
          </table:table-cell>
          <table:table-cell office:value-type="string" table:style-name="ce7">
            <text:p>625502, Тюменская область, Тюменский район, д. Ушакова, мкр. Молодёжный, ул. Центральный бульвар, д. 9А; +7(3452) 689-444, ush@obraz-tmr.ru</text:p>
          </table:table-cell>
          <table:table-cell office:value-type="string" table:style-name="ce23">
            <text:p><text:a xlink:href="https://per.obraz-tmr.ru/edu/letnij-lager">https://per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05.06.2024 -26.06.2024</text:p>
            <text:p>2 смена 02.07.2024-22.07.2024</text:p>
            <text:p>3 смена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8">
            <text:p>Лагерь располагается в здании школы на 1 этаже. Условия для организации досуга: 4 отрядные комнаты, 4 помещения для работы кружков и проведения мероприятий, помещение читального, актового зала на 2 этаже, спортивный зал, компьютерный класс на 1 этаже.</text:p>
            <text:p>Питание организуется в столовой образовательного учреждения</text:p>
          </table:table-cell>
          <table:table-cell office:value-type="string" table:style-name="ce12">
            <text:p>отсутствует</text:p>
          </table:table-cell>
          <table:table-cell office:value-type="float" office:value="2020" table:style-name="ce12">
            <text:p>2020</text:p>
          </table:table-cell>
          <table:table-cell office:value-type="string" table:style-name="ce8">
            <text:p>№72.ОЦ.01.000.М.000550.04.23 от 26.04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лановая,от 26.07.2023 года. Проверка была проведена 03.08.2023 г. Замечаний не выявлено. Контрольно-методические выезды Управлением образования ТМР с 09.06.-27.06.23 г., с 10.07.-24.07.23 г., 28.07-17.08.23 г. Выявленные недочёты в ходе выезда устранены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ЛО-72-01-003498 от 04.06.2021 г.</text:p>
          </table:table-cell>
          <table:table-cell office:value-type="string" table:style-name="ce12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29" table:style-name="ce7">
            <text:p>29</text:p>
          </table:table-cell>
          <table:table-cell office:value-type="string" table:style-name="ce7">
            <text:p>Летний детский оздоровительный лагерь с дневным пребыванием "Ромашка" на базе муниципального автономного общеобразовательного учреждения Созонов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Михайлова Людмила Максимовна</text:p>
          </table:table-cell>
          <table:table-cell office:value-type="float" office:value="7224010047" table:style-name="ce12">
            <text:p>7224010047</text:p>
          </table:table-cell>
          <table:table-cell office:value-type="string" table:style-name="ce12">
            <text:p>625514 Тюменская область, Тюменский район, с.Созоново, ул Молодежная, д 2</text:p>
          </table:table-cell>
          <table:table-cell office:value-type="string" table:style-name="ce26">
            <text:p>625514 Тюменская область, Тюменский район, с.Созоново, ул Молодежная, д 2<text:s/><text:span text:style-name="T4">+7(3452) 772-282,<text:s/></text:span>soz@obraz<text:span text:style-name="T4">-tmr.ru</text:span></text:p>
          </table:table-cell>
          <table:table-cell office:value-type="string" table:style-name="ce13">
            <text:p><text:a xlink:href="https://soz.obraz-tmr.ru/edu/olymp-2">https://soz.obraz-tmr.ru/edu/olymp-2</text:a></text:p>
          </table:table-cell>
          <table:table-cell office:value-type="string" table:style-name="ce12">
            <text:p>Летний оздоровительный лагерь с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: 05.06.2024-26.06.2024;</text:p>
            <text:p>2 смена: 02.07.2024- 22.07.2024</text:p>
            <text:p/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78/2010</text:p>
          </table:table-cell>
          <table:table-cell office:value-type="string" table:style-name="ce12">
            <text:p>№ 72.ОЦ.01.000.М.000638.05.23 от 04.05.2023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 01 № 0001224 от 30.04.2015 г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30" table:style-name="ce7">
            <text:p>30</text:p>
          </table:table-cell>
          <table:table-cell office:value-type="string" table:style-name="ce7">
            <text:p>Летний детский оздоровительный лагерь с дневным пребыванием "Солнечный" на базе муниципального автономного общеобразовательного учреждения Успен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Дородова Людмила Валерьевна</text:p>
          </table:table-cell>
          <table:table-cell office:value-type="float" office:value="7224010079" table:style-name="ce12">
            <text:p>7224010079</text:p>
          </table:table-cell>
          <table:table-cell office:value-type="string" table:style-name="ce12">
            <text:p>625503,Тюменская область, Тюменский район, село Успенка, ул.Коммунаров 3</text:p>
          </table:table-cell>
          <table:table-cell office:value-type="string" table:style-name="ce7">
            <text:p>625503, Тюменская область, Тюменский район, село Успенка, Ул.Московский тракт 32, +7(3452)726083,726-077,726-630 usp@obraz-tmr.ru</text:p>
          </table:table-cell>
          <table:table-cell office:value-type="string" table:style-name="ce13">
            <text:p><text:a xlink:href="https://usp.obraz-tmr.ru/edu/letnij-lager">https://usp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05.06.2024-26.06.2024</text:p>
            <text:p>2 смена 02.07.2024-22.07.2024</text:p>
            <text:p>3 смена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начальной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70/2016</text:p>
          </table:table-cell>
          <table:table-cell office:value-type="string" table:style-name="ce12">
            <text:p>№72.ОЦ. 01.000.М.000558.04.23 от 27.04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рофилактический визит 21.06.2023 г. Замечания: обеспечить отделку стен в спальнях допускающую влажную обработку с применением моющих средств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Л01 № 0001181 от 15.04.2015</text:p>
          </table:table-cell>
          <table:table-cell office:value-type="string" table:style-name="ce12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31" table:style-name="ce7">
            <text:p>31</text:p>
          </table:table-cell>
          <table:table-cell office:value-type="string" table:style-name="ce7">
            <text:p>Летний детский оздоровительный лагерь с дневным пребыванием "Планета радости" на базе филиала муниципального автономного общеобразовательного учреждения Успенской средней общеобразовательной школы "Зырянская средняя общеобразовательная школа"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Бушкова Марина Александровна</text:p>
          </table:table-cell>
          <table:table-cell office:value-type="float" office:value="7224010079" table:style-name="ce12">
            <text:p>7224010079</text:p>
          </table:table-cell>
          <table:table-cell office:value-type="string" table:style-name="ce12">
            <text:p>625503, Российская Федерация, Тюменская область, Тюменский район, село Успенка, ул.Коммунаров 3</text:p>
          </table:table-cell>
          <table:table-cell office:value-type="string" table:style-name="ce12">
            <text:p>625503 Российская Федерация, Тюменская область, Тюменский район, деревня Зырянка, ул.Гагарина 11 8(34520773-507 zyr@obraz-tmr.ru</text:p>
          </table:table-cell>
          <table:table-cell office:value-type="string" table:style-name="ce13">
            <text:p><text:a xlink:href="https://usp.obraz-tmr.ru/edu/letnij-lager">https://usp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: 05.06.2024-26.06.2024</text:p>
            <text:p>2 смена: 02.07.2024- 22.07.2024</text:p>
          </table:table-cell>
          <table:table-cell office:value-type="string" table:style-name="ce8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12">
            <text:p>Лагерь располагается в здании начальной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float" office:value="1995" table:style-name="ce12">
            <text:p>1995</text:p>
          </table:table-cell>
          <table:table-cell office:value-type="string" table:style-name="ce8">
            <text:p>№72.ОЦ.01.000.М.000590.05.23 от 02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 01, № 0001181 от 15.04.2015г.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32" table:style-name="ce7">
            <text:p>32</text:p>
          </table:table-cell>
          <table:table-cell office:value-type="string" table:style-name="ce7">
            <text:p>Летний детский оздоровительный лагерь с дневным пребыванием "Мечта" на базе муниципального автономного общеобразовательного учреждения Червишевской средней общеобразовательной школы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Жилякова Надежда Александровна</text:p>
          </table:table-cell>
          <table:table-cell office:value-type="float" office:value="7224010022" table:style-name="ce12">
            <text:p>7224010022</text:p>
          </table:table-cell>
          <table:table-cell office:value-type="string" table:style-name="ce12">
            <text:p>625519 Тюменская область, Тюменский район, с.Червишево, ул.Юбилейный квартал, д.2</text:p>
          </table:table-cell>
          <table:table-cell office:value-type="string" table:style-name="ce12">
            <text:p>625519 Тюменская область, Тюменский район, с.Червишево, ул.Юбилейный квартал, д.2</text:p>
            <text:p>(3452) 778-035, cher@obraz-tmr.ru</text:p>
          </table:table-cell>
          <table:table-cell office:value-type="string" table:style-name="ce23">
            <text:p><text:a xlink:href="https://cher.obraz-tmr.ru/edu/letnij-lager">https://cher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float" office:value="1976" table:style-name="ce12">
            <text:p>1976</text:p>
          </table:table-cell>
          <table:table-cell office:value-type="string" table:style-name="ce12">
            <text:p>№ 72.ОЦ 01. 000.М.000726.05.23 от 10.05.2023</text:p>
          </table:table-cell>
          <table:table-cell office:value-type="string" table:style-name="ce8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Лицензия на осуществление образовательной деятельности от 05 июля 2016 года, № 155</text:p>
          </table:table-cell>
          <table:table-cell office:value-type="string" table:style-name="ce12">
            <text:p>обеспече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33" table:style-name="ce7">
            <text:p>33</text:p>
          </table:table-cell>
          <table:table-cell office:value-type="string" table:style-name="ce7">
            <text:p>Летний детский оздоровительный лагерь с дневным пребыванием с элементами работы лагеря палаточного типа "Страна Детства" на базе филиала муниципального автономного общеобразовательного учреждения Червишевской средней общеобразовательной школы "Акияровская средняя школа”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Сайфулина Клара Анваровна</text:p>
          </table:table-cell>
          <table:table-cell office:value-type="float" office:value="7224010022" table:style-name="ce12">
            <text:p>7224010022</text:p>
          </table:table-cell>
          <table:table-cell office:value-type="string" table:style-name="ce12">
            <text:p>625520, Российская Федерация,Тюменская область, Тюменский район, с.Червишево, ул.Юбилейный квартал, д.2</text:p>
          </table:table-cell>
          <table:table-cell office:value-type="string" table:style-name="ce12">
            <text:p>625519, Российская Федерация, Тюменская область, Тюменский район,д. Большие Акияры, 124</text:p>
            <text:p>(3452) 56-32-62, ak@obraz-tmr.ru</text:p>
          </table:table-cell>
          <table:table-cell office:value-type="string" table:style-name="ce23">
            <text:p><text:a xlink:href="https://cher.obraz-tmr.ru/edu/letnij-lager">https://cher.obraz-tmr.ru/edu/letnij-lager</text:a></text:p>
          </table:table-cell>
          <table:table-cell office:value-type="string" table:style-name="ce12">
            <text:p>Летний оздоровительный лагерь с дневным пребыванием с элементами работы палаточного лагеря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</table:table-cell>
          <table:table-cell office:value-type="string" table:style-name="ce12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float" office:value="1997" table:style-name="ce12">
            <text:p>1997</text:p>
          </table:table-cell>
          <table:table-cell office:value-type="string" table:style-name="ce8">
            <text:p>№ 72.ОЦ.01.000.М.000614.05.23 от 03.05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<text:s/>от 11.07.2023г. Проверка проведена 19.07.2023г. Выявленные замечания: В двух медицинских справках отсутствует сведение об отсутствии в течении 21 дня контактов с больными инфекционными заболеваниями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Лицензия на осуществление образовательной деятельности от 05 июля 2016 года, № 155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13">
          <table:table-cell office:value-type="float" office:value="34" table:style-name="ce7">
            <text:p>34</text:p>
          </table:table-cell>
          <table:table-cell office:value-type="string" table:style-name="ce7">
            <text:p>Летний детский оздоровительный лагерь с дневным пребыванием "Бригантина" на базе филиала муниципального автномного общеобразовательного учреждения Червишевской средней общеобразовательной школы "Онохинская средняя общеобразовательная школа" Тюменского муниципального района</text:p>
          </table:table-cell>
          <table:table-cell office:value-type="string" table:style-name="ce8">
            <text:p>муниципальное автономное учреждение</text:p>
          </table:table-cell>
          <table:table-cell office:value-type="string" table:style-name="ce12">
            <text:p>Субботина Ирина Александровна</text:p>
          </table:table-cell>
          <table:table-cell office:value-type="float" office:value="7224010022" table:style-name="ce12">
            <text:p>7224010022</text:p>
          </table:table-cell>
          <table:table-cell office:value-type="string" table:style-name="ce12">
            <text:p>625521 Тюменская область, Тюменский район, с.Червишево, ул.Юбилейный квартал, д.2</text:p>
          </table:table-cell>
          <table:table-cell office:value-type="string" table:style-name="ce8">
            <text:p>625547 Тюменская область,</text:p>
            <text:p>Тюменский район,</text:p>
            <text:p>с.Онохино, ул Центральная, д.27</text:p>
            <text:p>(3452) 779-449, onox@obraz-tmr.ru</text:p>
          </table:table-cell>
          <table:table-cell office:value-type="string" table:style-name="ce23">
            <text:p><text:a xlink:href="https://cher.obraz-tmr.ru/edu/letnij-lager">https://cher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8">
            <text:p>291 рубль</text:p>
          </table:table-cell>
          <table:table-cell office:value-type="string" table:style-name="ce8">
            <text:p>6,5-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86 /2009</text:p>
          </table:table-cell>
          <table:table-cell office:value-type="string" table:style-name="ce8">
            <text:p>72.OЦ.01.000.М.000733.05.23 от 10.05.2023</text:p>
          </table:table-cell>
          <table:table-cell office:value-type="string" table:style-name="ce8">
            <text:p>Управление Федеральной службы по надзору в сфере защиты прав потребителей и благополучия человека по Тюменской области (Управление Роспотребнадзора по Тюменской области), плановая, от 19.07.2023 г. Замечания: в туалетном помещении на 2 этаже обнаружены следы протекания на потолке, в туалетном помещении 1 этаж вентиляционные решетки имеют видимые загрязнения, актовый зал не оборудован бактерицидной установкой и термометром. У сотрудников, задействованных в рамках 2 смены лагеря последние отметки о ревакцинации датированы 2009 и 2008г. По всем нарушениям проведены мероприятия по устранению.</text:p>
            <text:p/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01№001790 от 05.07.2016г.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35" table:style-name="ce7">
            <text:p>35</text:p>
          </table:table-cell>
          <table:table-cell office:value-type="string" table:style-name="ce7">
            <text:p>Летний оздоровительный лагерь с дневным пребыванием "Радуга" на базе муниципального автономного общеобразовательного учреждения</text:p>
            <text:p>Чикчинской средней общеобразовательной школы имени Х. Х. Якина</text:p>
            <text:p>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Емельянова Гульнур Расуловна</text:p>
          </table:table-cell>
          <table:table-cell office:value-type="float" office:value="7224009980" table:style-name="ce12">
            <text:p>7224009980</text:p>
          </table:table-cell>
          <table:table-cell office:value-type="string" table:style-name="ce12">
            <text:p>625537 Тюменский район, Тюменской области, с. Чикча, ул. Гагарина, д. 7</text:p>
          </table:table-cell>
          <table:table-cell office:value-type="string" table:style-name="ce12">
            <text:p>625537 Тюменский район, Тюменской области, с. Чикча, ул. Гагарина, д. 7 Тел.: (3452) 775-016, 775-048, e-mail: сhik@obraz-tmr.ru</text:p>
          </table:table-cell>
          <table:table-cell office:value-type="string" table:style-name="ce13">
            <text:p><text:a xlink:href="https://chik.obraz-tmr.ru/edu/letnij-lager">https://chik.obraz-tmr.ru/edu/letnij-lager</text:a></text:p>
          </table:table-cell>
          <table:table-cell office:value-type="string" table:style-name="ce12">
            <text:p>летний оздоровительный 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2 смена - 02.07.2024-22.07.2024</text:p>
            <text:p>3 смена -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-17</text:p>
          </table:table-cell>
          <table:table-cell office:value-type="string" table:style-name="ce8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</text:p>
            <text:p>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86/2022-2023</text:p>
          </table:table-cell>
          <table:table-cell office:value-type="string" table:style-name="ce8">
            <text:p>№72.ОЦ.01.000.М.000664.05.23 от 05.05.2023</text:p>
          </table:table-cell>
          <table:table-cell office:value-type="string" table:style-name="ce12">
            <text:p>Плановая документарная проверка Роспотребнадзора с 03.08. 2023 по 11.08.2023г. на 10 дней. Замечании не выявлено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12">
            <text:p>72 Л 01 0001164 от 13.04.2015 №119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style-name="ce7">
            <text:p>Летний оздоровительный лагерь с дневным пребыванием "Солнечный" на базе муниципального автономного образовательного учреждения Яровской средней общеобразовательной школы Тюменского муниципального района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Филиппова Наталья Петрова</text:p>
          </table:table-cell>
          <table:table-cell office:value-type="float" office:value="7224010093" table:style-name="ce12">
            <text:p>7224010093</text:p>
          </table:table-cell>
          <table:table-cell office:value-type="string" table:style-name="ce12">
            <text:p>625541, Российская Федерация, Тюменская область, Тюменский район, с.Яр, ул.Источник, д. 93а</text:p>
          </table:table-cell>
          <table:table-cell office:value-type="string" table:style-name="ce7">
            <text:p>625541, Российская Федерация, Тюменская область, Тюменский район, с.Яр, ул.Источник, д. 93А, +7 (3452) 765-600, yar@obraz-tmr.ru</text:p>
          </table:table-cell>
          <table:table-cell office:value-type="string" table:style-name="ce13">
            <text:p><text:a xlink:href="https://yar.obraz-tmr.ru/edu/letnij-lager">https://yar.obraz-tmr.ru/edu/letnij-lager</text:a></text:p>
          </table:table-cell>
          <table:table-cell office:value-type="string" table:style-name="ce12">
            <text:p>Летний оздоровительный лагерь с дневным пребыванием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 - 05.06.2024-26.06.2024</text:p>
            <text:p>3 смена - 29.07.2024-18.08.2024</text:p>
          </table:table-cell>
          <table:table-cell office:value-type="string" table:style-name="ce12">
            <text:p>291 рубль</text:p>
          </table:table-cell>
          <table:table-cell office:value-type="string" table:style-name="ce12">
            <text:p>6,5 - 17</text:p>
          </table:table-cell>
          <table:table-cell office:value-type="string" table:style-name="ce12">
            <text:p>Лагерь располагается в здании школы. Условия для организации досуга: отрядные комнаты, помещения для работы кружков и проведения мероприятий, библиотека, спортивный зал. Питание детей организуется в столовой образовательной организации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83/2012</text:p>
          </table:table-cell>
          <table:table-cell office:value-type="string" table:style-name="ce12">
            <text:p>№ 72.ОЦ.01.000.М.000655.05.23 от 05.05.2023</text:p>
          </table:table-cell>
          <table:table-cell office:value-type="string" table:style-name="ce25">
            <text:p>Плановые и внеплановые проверки надзорными органами не проводились.</text:p>
          </table:table-cell>
          <table:table-cell office:value-type="string" table:style-name="ce8">
            <text:p>Л041-01107-72/00369962 от 18.11.2020</text:p>
          </table:table-cell>
          <table:table-cell office:value-type="string" table:style-name="ce7">
            <text:p><text:span text:style-name="T1">72Л01 № 0001129<text:s/></text:span><text:span text:style-name="T1">от 11.03.2015 №084</text:span></text:p>
          </table:table-cell>
          <table:table-cell office:value-type="string" table:style-name="ce12">
            <text:p>обеспечено частично</text:p>
          </table:table-cell>
          <table:table-cell table:style-name="ce10"/>
          <table:table-cell table:number-columns-repeated="4" table:style-name="ce11"/>
          <table:table-cell table:number-columns-repeated="16358"/>
        </table:table-row>
        <table:table-row table:style-name="ro14">
          <table:table-cell office:value-type="float" office:value="37" table:style-name="ce7">
            <text:p>37</text:p>
          </table:table-cell>
          <table:table-cell office:value-type="string" table:style-name="ce27">
            <text:p>Летний оздоровительный лагерь с дневным пребыванием детей "Мультиканикулы"<text:span text:style-name="T11"><text:s/></text:span>на базе муниципального автономного учреждения дополнительного образования Богандинская детская школа искусств “Вдохновение” Тюменского муниципального района (МАУ ДО Богандинская ДШИ “Вдохновение”)</text:p>
          </table:table-cell>
          <table:table-cell office:value-type="string" table:style-name="ce27">
            <text:p>Муниципальное автономное учреждение</text:p>
          </table:table-cell>
          <table:table-cell office:value-type="string" table:style-name="ce27">
            <text:p>Говорова Марина Александровна</text:p>
          </table:table-cell>
          <table:table-cell office:value-type="float" office:value="7224038684" table:style-name="ce28">
            <text:p>7224038684</text:p>
          </table:table-cell>
          <table:table-cell office:value-type="string" table:style-name="ce27">
            <text:p>625521, Тюменская область, Тюменский район, пос. Богандинский, ул. Юбилейная, д.5, помещение 2</text:p>
          </table:table-cell>
          <table:table-cell office:value-type="string" table:style-name="ce27">
            <text:p>625521, Тюменская область, Тюменский район, п. Богандинский, ул. Юбилейная, д.5, помещение 2, тел.: 8 (3452) 720-111 vdohnovenie_dshi@obl72.ru</text:p>
          </table:table-cell>
          <table:table-cell office:value-type="string" table:style-name="ce29">
            <text:p><text:a xlink:href="https://vdohnovenie.tmn.muzkult.ru/">https://vdohnovenie.tmn.muzkult.ru</text:a></text:p>
          </table:table-cell>
          <table:table-cell office:value-type="string" table:style-name="ce27">
            <text:p>Лагерь с дневным пребыванием</text:p>
          </table:table-cell>
          <table:table-cell office:value-type="string" table:style-name="ce27">
            <text:p>Сезонный</text:p>
          </table:table-cell>
          <table:table-cell office:value-type="string" table:style-name="ce30">
            <text:p>29.07.2024 -18.08.2024</text:p>
            <text:p>(3 смена)</text:p>
          </table:table-cell>
          <table:table-cell office:value-type="string" table:style-name="ce31">
            <text:p>291 руб.</text:p>
          </table:table-cell>
          <table:table-cell office:value-type="string" table:style-name="ce31">
            <text:p>10-16 лет включительно</text:p>
          </table:table-cell>
          <table:table-cell office:value-type="string" table:style-name="ce32">
            <text:p>Проживание не предоставляется, питание осуществляется по договору с ООО ”Магия вкуса” №69 ДОЛ 2023 от 19.07.2023 г. на базе МАОУ Богандинской СОШ №1</text:p>
          </table:table-cell>
          <table:table-cell office:value-type="string" table:style-name="ce33">
            <text:p>Отсутствует</text:p>
          </table:table-cell>
          <table:table-cell office:value-type="string" table:style-name="ce34">
            <text:p>Дата ввода<text:span text:style-name="T12"><text:s/>1996<text:s/></text:span>год/ Дата проведения капитального ремонта 01.04.2008 г.</text:p>
          </table:table-cell>
          <table:table-cell office:value-type="string" table:style-name="ce27">
            <text:p>№72.ОЦ.01.000.М.000731.05.23 от 10.05.2023 г.</text:p>
          </table:table-cell>
          <table:table-cell office:value-type="string" table:style-name="ce35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, 09.08.2023 г., замечаний не выявлено</text:p>
          </table:table-cell>
          <table:table-cell office:value-type="string" table:style-name="ce27">
            <text:p>Договор о сотрудничестве на оказание медицинской помощи с ГАУЗ “Областная больница №19” от 29.05.2023 № 19</text:p>
          </table:table-cell>
          <table:table-cell office:value-type="string" table:style-name="ce36">
            <text:p>№ 0072 от 20.05.2014 г.</text:p>
          </table:table-cell>
          <table:table-cell office:value-type="string" table:style-name="ce37">
            <text:p>Не 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5">
          <table:table-cell office:value-type="float" office:value="38" table:style-name="ce7">
            <text:p>38</text:p>
          </table:table-cell>
          <table:table-cell office:value-type="string" table:style-name="ce31">
            <text:p>Летний оздоровительный лагерь с дневным пребыванием детей "Фантазеры" на базе муниципального автономного учреждения <text:s/>дополнительного образования Боровская детская школа искусств «Фантазия» Тюменского муниципального района (МАУ ДО Боровская ДШИ "Фантазия")</text:p>
          </table:table-cell>
          <table:table-cell office:value-type="string" table:style-name="ce38">
            <text:p>Муниципальное автономное учреждение</text:p>
          </table:table-cell>
          <table:table-cell office:value-type="string" table:style-name="ce31">
            <text:p>Кондратенко Ирина Александровна</text:p>
          </table:table-cell>
          <table:table-cell office:value-type="float" office:value="7224038613" table:style-name="ce39">
            <text:p>7224038613</text:p>
          </table:table-cell>
          <table:table-cell office:value-type="string" table:style-name="ce31">
            <text:p>625504, Тюменская область, Тюменский район, пос. Боровский, ул. Октябрьская, 3а</text:p>
            <text:p/>
            <text:p/>
          </table:table-cell>
          <table:table-cell office:value-type="string" table:style-name="ce31">
            <text:p>625504, Тюменская область, Тюменский район, п.Боровский, ул. Октябрьская, д. 3а, тел./факс: 8 (3452) 722-738, 722-880, fantaziya_tmr@obl72.ru</text:p>
            <text:p/>
            <text:p/>
          </table:table-cell>
          <table:table-cell office:value-type="string" table:style-name="ce40">
            <text:p><text:a xlink:href="https://fantasiya.tmn.muzkult.ru/">https://fantasiya.tmn.muzkult.ru/</text:a></text:p>
          </table:table-cell>
          <table:table-cell office:value-type="string" table:style-name="ce27">
            <text:p>Лагерь с дневным пребыванием</text:p>
          </table:table-cell>
          <table:table-cell office:value-type="string" table:style-name="ce27">
            <text:p>Сезонный</text:p>
          </table:table-cell>
          <table:table-cell office:value-type="string" table:style-name="ce41">
            <text:p>02.07.2024 - 22.07.2024</text:p>
            <text:p>(2 смена)</text:p>
          </table:table-cell>
          <table:table-cell office:value-type="string" table:style-name="ce31">
            <text:p>291 руб.</text:p>
          </table:table-cell>
          <table:table-cell office:value-type="string" table:style-name="ce31">
            <text:p>10-16 лет включительно</text:p>
          </table:table-cell>
          <table:table-cell office:value-type="string" table:style-name="ce42">
            <text:p>Проживание не предоставляется, питание осуществляется по договору с ООО “Магия вкуса” №79 от 16.06.2023 г. на базе МАОУ Боровская СОШ</text:p>
          </table:table-cell>
          <table:table-cell office:value-type="string" table:style-name="ce33">
            <text:p>Отсутствует</text:p>
          </table:table-cell>
          <table:table-cell office:value-type="string" table:style-name="ce43">
            <text:p>Дата ввода 1986 год/ Дата проведения капитального ремонта 2015 г.</text:p>
          </table:table-cell>
          <table:table-cell office:value-type="string" table:style-name="ce31">
            <text:p>№72.ОЦ.01.000.М.000700.05.23 от 10.05.2023 г.</text:p>
          </table:table-cell>
          <table:table-cell office:value-type="string" table:style-name="ce35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, 30.06.2023 г., вынесено предписание об устранении нарушений (нарушения устранены)</text:p>
          </table:table-cell>
          <table:table-cell office:value-type="string" table:style-name="ce44">
            <text:p>Договор о сотрудничестве на оказание медицинской помощи с ГАУЗ "Областная больница №19" от 31.05.2023 №20-23</text:p>
          </table:table-cell>
          <table:table-cell office:value-type="string" table:style-name="ce31">
            <text:p>№ 213 от 19.10.2016 г.</text:p>
          </table:table-cell>
          <table:table-cell office:value-type="string" table:style-name="ce37">
            <text:p>Не 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6">
          <table:table-cell office:value-type="float" office:value="39" table:style-name="ce7">
            <text:p>39</text:p>
          </table:table-cell>
          <table:table-cell office:value-type="string" table:style-name="ce45">
            <text:p>Летний оздоровительный лагерь с дневным пребыванием детей "Помечтайка" на базе муниципального автономного учреждения дополнительного образования Винзилинская детская школа искусств «Мечта» Тюменского муниципального района (МАУ ДО Винзилинская ДШИ «Мечта»)</text:p>
          </table:table-cell>
          <table:table-cell office:value-type="string" table:style-name="ce46">
            <text:p>Муниципальное автономное учреждение</text:p>
          </table:table-cell>
          <table:table-cell office:value-type="string" table:style-name="ce46">
            <text:p>Лукьянова Анна Александровна</text:p>
          </table:table-cell>
          <table:table-cell office:value-type="float" office:value="7224038638" table:style-name="ce47">
            <text:p>7224038638</text:p>
          </table:table-cell>
          <table:table-cell office:value-type="string" table:style-name="ce46">
            <text:p>625530, Тюменская область, Тюменский район, пос. Винзили, ул. Заводская, 18а/1</text:p>
          </table:table-cell>
          <table:table-cell office:value-type="string" table:style-name="ce46">
            <text:p>625530, Тюменская область, Тюменский район, п. Винзили, ул. ул. Заводская, д. 18а/1,<text:s/><text:span text:style-name="T13">тел.: 8 (3452) 727-254,</text:span><text:s/>vinz_schoolArt@obl72.ru</text:p>
          </table:table-cell>
          <table:table-cell office:value-type="string" table:style-name="ce48">
            <text:p><text:a xlink:href="https://vdshi-mechta.tmn.muzkult.ru/">https://vdshi-mechta.tmn.muzkult.ru/</text:a></text:p>
          </table:table-cell>
          <table:table-cell office:value-type="string" table:style-name="ce35">
            <text:p>Лагерь с дневным пребыванием</text:p>
          </table:table-cell>
          <table:table-cell office:value-type="string" table:style-name="ce35">
            <text:p>Сезонный</text:p>
          </table:table-cell>
          <table:table-cell office:value-type="string" table:style-name="ce49">
            <text:p>02.07.2024 - 22.07.2024</text:p>
            <text:p>(2 смена)</text:p>
          </table:table-cell>
          <table:table-cell office:value-type="string" table:style-name="ce50">
            <text:p>291 руб.</text:p>
          </table:table-cell>
          <table:table-cell office:value-type="string" table:style-name="ce51">
            <text:p>10-16 лет включительно</text:p>
          </table:table-cell>
          <table:table-cell office:value-type="string" table:style-name="ce52">
            <text:p>Проживание не предоставляется, питание осуществляется по договору с ООО “Магия вкуса” №б/н от <text:s/>б/н дата заключения 30.06.2023 г. на базе МАОУ Винзилинская СОШ им. Ковальчука</text:p>
          </table:table-cell>
          <table:table-cell office:value-type="string" table:style-name="ce53">
            <text:p>Отсутствует</text:p>
          </table:table-cell>
          <table:table-cell office:value-type="string" table:style-name="ce45">
            <text:p>Дата ввода 1991 год/ Дата проведения капитального ремонта 2016 г.</text:p>
          </table:table-cell>
          <table:table-cell office:value-type="string" table:style-name="ce46">
            <text:p>№72.ОЦ.01.000.М.000697.05.23 от 10.05.2023 г.</text:p>
          </table:table-cell>
          <table:table-cell office:value-type="string" table:style-name="ce35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, 21.07.2023 г., замечаний не выявлено</text:p>
          </table:table-cell>
          <table:table-cell office:value-type="string" table:style-name="ce54">
            <text:p>Договор о сотрудничестве на оказание медицинской помощи с ГАУЗ "Областная больница №19" от 04.05.2023 № 16-23</text:p>
          </table:table-cell>
          <table:table-cell office:value-type="string" table:style-name="ce55">
            <text:p>№ 0140 от 13.10.2014 г.</text:p>
          </table:table-cell>
          <table:table-cell office:value-type="string" table:style-name="ce56">
            <text:p>Не 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5">
          <table:table-cell office:value-type="float" office:value="40" table:style-name="ce7">
            <text:p>40</text:p>
          </table:table-cell>
          <table:table-cell office:value-type="string" table:style-name="ce31">
            <text:p>Летний оздоровительный лагерь с дневным пребыванием детей "В ритме" на базе муниципального автономного учреждения дополнительного образования Каскаринская детская школа искусств «Ритм» Тюменского муниципального района (МАУ ДО Каскаринская ДШИ «Ритм»)</text:p>
          </table:table-cell>
          <table:table-cell office:value-type="string" table:style-name="ce31">
            <text:p>Муниципальное автономное учреждение</text:p>
          </table:table-cell>
          <table:table-cell office:value-type="string" table:style-name="ce57">
            <text:p>Цулая Анна Александровна</text:p>
          </table:table-cell>
          <table:table-cell office:value-type="float" office:value="7224038691" table:style-name="ce57">
            <text:p>7224038691</text:p>
          </table:table-cell>
          <table:table-cell office:value-type="string" table:style-name="ce50">
            <text:p>625512, Тюменская область, Тюменский район, с. Каскара, ул. Ленина, д.7</text:p>
          </table:table-cell>
          <table:table-cell office:value-type="string" table:style-name="ce50">
            <text:p>625512, Тюменская область, Тюменский район, с. Каскара, ул. Ленина, д.7, тел. 8 (3452) 761-107, kaskara-ritm@obl72.ru</text:p>
          </table:table-cell>
          <table:table-cell office:value-type="string" table:style-name="ce58">
            <text:p><text:a xlink:href="https://dshi-ritm.tmn.muzkult.ru/">https://dshi-ritm.tmn.muzkult.ru/</text:a></text:p>
          </table:table-cell>
          <table:table-cell office:value-type="string" table:style-name="ce27">
            <text:p>Лагерь с дневным пребыванием</text:p>
          </table:table-cell>
          <table:table-cell office:value-type="string" table:style-name="ce59">
            <text:p>Сезонный</text:p>
          </table:table-cell>
          <table:table-cell office:value-type="string" table:style-name="ce41">
            <text:p>02.07.2024 - 22.07.2024</text:p>
            <text:p>(2 смена)</text:p>
          </table:table-cell>
          <table:table-cell office:value-type="string" table:style-name="ce31">
            <text:p>291 руб.</text:p>
          </table:table-cell>
          <table:table-cell office:value-type="string" table:style-name="ce60">
            <text:p>10-16 лет включительно</text:p>
          </table:table-cell>
          <table:table-cell office:value-type="string" table:style-name="ce42">
            <text:p>Проживание не предоставляется, питание осуществляется по договору с ООО “Магия вкуса”№ 2023 ДОЛ от 22.06.2023 г. на базе МАОУ Каскаринская СОШ</text:p>
          </table:table-cell>
          <table:table-cell office:value-type="string" table:style-name="ce33">
            <text:p>Отсутствует</text:p>
          </table:table-cell>
          <table:table-cell office:value-type="string" table:style-name="ce31">
            <text:p>Дата ввода 1986 год/ Дата проведения капитального ремонта 2020 г.</text:p>
          </table:table-cell>
          <table:table-cell office:value-type="string" table:style-name="ce50">
            <text:p>№72.ОЦ.01.000.М.000699.05.23 от 10.05.2023 г.</text:p>
          </table:table-cell>
          <table:table-cell office:value-type="string" table:style-name="ce55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 13.07.2023 г., вынесено наказание в виде штрафа в размере 30 000 рублей (штраф оплачен, нарушения устранены)</text:p>
          </table:table-cell>
          <table:table-cell office:value-type="string" table:style-name="ce50">
            <text:p>Договор о сотрудничестве на оказание медицинской помощи с <text:s/>ГАУЗ "Областная больница №19" от 24.04.2023 № 12-23</text:p>
          </table:table-cell>
          <table:table-cell office:value-type="string" table:style-name="ce61">
            <text:p>№ 170 от 05.08.2016 2016 г.</text:p>
          </table:table-cell>
          <table:table-cell office:value-type="string" table:style-name="ce37">
            <text:p>Не 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5">
          <table:table-cell office:value-type="float" office:value="41" table:style-name="ce7">
            <text:p>41</text:p>
          </table:table-cell>
          <table:table-cell office:value-type="string" table:style-name="ce31">
            <text:p>Летний оздоровительный лагерь с дневным пребыванием детей "Летняя палитра" на базе муниципального автономного учреждения дополнительного образования Московская детская школа искусств "Палитра" Тюменского муниципального района (МАУ ДО Московская ДШИ "Палитра")</text:p>
          </table:table-cell>
          <table:table-cell office:value-type="string" table:style-name="ce31">
            <text:p>Муниципальное автономное учреждение</text:p>
          </table:table-cell>
          <table:table-cell office:value-type="string" table:style-name="ce31">
            <text:p>Кузнецов Василий Васильевич</text:p>
          </table:table-cell>
          <table:table-cell office:value-type="string" table:style-name="ce62">
            <text:p>7224039470</text:p>
          </table:table-cell>
          <table:table-cell office:value-type="string" table:style-name="ce38">
            <text:p>625501, Тюменская область, Тюменский район, пос. Московский, ул. Бурлаки, 5 а</text:p>
          </table:table-cell>
          <table:table-cell office:value-type="string" table:style-name="ce38">
            <text:p>625501, Тюменская область, Тюменский район, пос. Московский, ул. Бурлаки, д. 5а, тел.: 8(3452)764-189, palitra72@obl72.ru</text:p>
          </table:table-cell>
          <table:table-cell office:value-type="string" table:style-name="ce63">
            <text:p><text:a xlink:href="https://palitra.tmn.muzkult.ru/">https://palitra.tmn.muzkult.ru/</text:a></text:p>
          </table:table-cell>
          <table:table-cell office:value-type="string" table:style-name="ce27">
            <text:p>Лагерь с дневным пребыванием</text:p>
          </table:table-cell>
          <table:table-cell office:value-type="string" table:style-name="ce27">
            <text:p>Сезонный</text:p>
          </table:table-cell>
          <table:table-cell office:value-type="string" table:style-name="ce41">
            <text:p>02.07.2024 - 22.07.2024</text:p>
            <text:p>(2 смена)</text:p>
          </table:table-cell>
          <table:table-cell office:value-type="string" table:style-name="ce31">
            <text:p>291 руб.</text:p>
          </table:table-cell>
          <table:table-cell office:value-type="string" table:style-name="ce31">
            <text:p>10-16 лет включительно</text:p>
          </table:table-cell>
          <table:table-cell office:value-type="string" table:style-name="ce42">
            <text:p>Проживание не предоставляется, питание осуществляется по договору с ООО “Магия вкуса”№ 2023 ДОЛ от №1/2023 <text:s/>от 20.06.2023 г. на базе МАОУ Московская СОШ</text:p>
          </table:table-cell>
          <table:table-cell office:value-type="string" table:style-name="ce33">
            <text:p>Отсутствует</text:p>
          </table:table-cell>
          <table:table-cell office:value-type="string" table:style-name="ce64">
            <text:p>Дата ввода 1979 год/ Дата проведения капитального ремонта 2015 г.</text:p>
          </table:table-cell>
          <table:table-cell office:value-type="string" table:style-name="ce31">
            <text:p>№72.ОЦ.01.000.М.000732.05.23 от 10.05.2023 г.</text:p>
          </table:table-cell>
          <table:table-cell office:value-type="string" table:style-name="ce38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, 21.07.2023 г., замечания устранены в ходе проверки</text:p>
          </table:table-cell>
          <table:table-cell office:value-type="string" table:style-name="ce50">
            <text:p>Договор о сотрудничестве на оказание медицинской помощи с ГАУЗ "Областная больница №19" от 17.05.2023 № 17</text:p>
          </table:table-cell>
          <table:table-cell office:value-type="string" table:style-name="ce31">
            <text:p>№ 173 от 2308.2016 г.</text:p>
          </table:table-cell>
          <table:table-cell office:value-type="string" table:style-name="ce37">
            <text:p>Не 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5">
          <table:table-cell office:value-type="float" office:value="42" table:style-name="ce7">
            <text:p>42</text:p>
          </table:table-cell>
          <table:table-cell office:value-type="string" table:style-name="ce31">
            <text:p>Летний оздоровительный лагерь с дневным пребыванием детей "Цветик-семицветик" на базе муниципального автономного учреждения дополнительного образования</text:p>
            <text:p>Онохинская детская школа искусств Тюменского муниципального района (МАУ ДО Онохинская ДШИ)</text:p>
          </table:table-cell>
          <table:table-cell office:value-type="string" table:style-name="ce31">
            <text:p>Муниципальное автономное учреждение</text:p>
          </table:table-cell>
          <table:table-cell office:value-type="string" table:style-name="ce31">
            <text:p>Чудакова Валерия Олеговна</text:p>
          </table:table-cell>
          <table:table-cell office:value-type="float" office:value="7224038677" table:style-name="ce31">
            <text:p>7224038677</text:p>
          </table:table-cell>
          <table:table-cell office:value-type="string" table:style-name="ce31">
            <text:p>625547, Тюменская область, Тюменский район, с. Онохино, ул. Касьянова, 22 «б»</text:p>
          </table:table-cell>
          <table:table-cell office:value-type="string" table:style-name="ce31">
            <text:p>625547, Тюменская область, Тюменский район, с. Онохино, ул. Касьянова, д. 22 «б», тел./факс: 8(3452)77-93-90, 8(3452) 56-32-85, onohino_dshi72@obl72.ru</text:p>
          </table:table-cell>
          <table:table-cell office:value-type="string" table:style-name="ce40">
            <text:p><text:a xlink:href="https://dshi-onohino.tmn.muzkult.ru/">https://dshi-onohino.tmn.muzkult.ru/</text:a></text:p>
          </table:table-cell>
          <table:table-cell office:value-type="string" table:style-name="ce38">
            <text:p>Лагерь с дневным пребыванием</text:p>
          </table:table-cell>
          <table:table-cell office:value-type="string" table:style-name="ce38">
            <text:p>Сезонный</text:p>
          </table:table-cell>
          <table:table-cell office:value-type="string" table:style-name="ce41">
            <text:p>02.07.2024 - 22.07.2024</text:p>
            <text:p>(2 смена)</text:p>
          </table:table-cell>
          <table:table-cell office:value-type="string" table:style-name="ce31">
            <text:p>291 руб.</text:p>
          </table:table-cell>
          <table:table-cell office:value-type="string" table:style-name="ce31">
            <text:p>10-16 лет включительно</text:p>
          </table:table-cell>
          <table:table-cell office:value-type="string" table:style-name="ce50">
            <text:p>Проживание не предоставляется, питание осуществляется по договору с <text:s/>ООО "Магия вкуса" № 63 ДОЛ 2023 от 20.06.2023 г. на базе филиала МАОУ Червишевской СОШ Онохинская СОШ</text:p>
          </table:table-cell>
          <table:table-cell office:value-type="string" table:style-name="ce33">
            <text:p>Отсутствует</text:p>
          </table:table-cell>
          <table:table-cell office:value-type="string" table:style-name="ce31">
            <text:p><text:span text:style-name="T14">Дата ввода<text:s/></text:span><text:span text:style-name="T3">1973</text:span><text:span text:style-name="T14"><text:s/>год/<text:s/></text:span>Дата проведения капитального ремонта 2020 г.</text:p>
          </table:table-cell>
          <table:table-cell office:value-type="string" table:style-name="ce54">
            <text:p>№72.ОЦ.01.000.М.000698.05.23 от 10.05.2023 г.</text:p>
          </table:table-cell>
          <table:table-cell office:value-type="string" table:style-name="ce55">
            <text:p>Управление Федеральной службы по надзору в сфере защиты прав потребителей и благополучия человека по Тюменской области, плановая выездная проверка, 30.06.2023 г., замечания устранены в ходе проверки</text:p>
          </table:table-cell>
          <table:table-cell office:value-type="string" table:style-name="ce43">
            <text:p>Договор о сотрудничестве на оказание медицинской помощи с ГАУЗ “Областная больница № 19” от 10.04.2023 № 9-23</text:p>
          </table:table-cell>
          <table:table-cell office:value-type="string" table:style-name="ce44">
            <text:p>№ 0070 от 19.05.2014 г.</text:p>
          </table:table-cell>
          <table:table-cell office:value-type="string" table:style-name="ce33">
            <text:p>Не 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0">
          <table:table-cell office:value-type="float" office:value="43" table:style-name="ce7">
            <text:p>43</text:p>
          </table:table-cell>
          <table:table-cell office:value-type="string" table:style-name="ce7">
            <text:p>Лагерь с дневным пребыванием детей "Молодежное движение" на базе Муниципального автономного учреждения дополнительного образования центр развития творчества "Созвездие" Тюменского муниципального района (МАУ ДО ЦРТ "Созвездие" ТМР)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Байжанова Асель Кусаиновна</text:p>
          </table:table-cell>
          <table:table-cell office:value-type="float" office:value="7224038660" table:style-name="ce65">
            <text:p>7224038660</text:p>
          </table:table-cell>
          <table:table-cell office:value-type="string" table:style-name="ce12">
            <text:p>Тюменская область, Тюменский район, с. Ембаево, ул. М. Джалиля, д.40</text:p>
          </table:table-cell>
          <table:table-cell office:value-type="string" table:style-name="ce12">
            <text:p>Тюменская область, Тюменский район, д.Тураева, ул.Аширбекова, д.69,</text:p>
            <text:p>Тел.: 762-024,</text:p>
            <text:p>E-mail: ddtsozwezdie@mail.ru</text:p>
          </table:table-cell>
          <table:table-cell office:value-type="string" table:style-name="ce66">
            <text:p><text:a xlink:href="https://sozvezdie-tmr.ru/">https://sozvezdie-tmr.ru/</text:a>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: 05-26.06.2024;</text:p>
            <text:p>2 смена: 02-22.07.2024</text:p>
          </table:table-cell>
          <table:table-cell office:value-type="string" table:style-name="ce12">
            <text:p>291 руб.</text:p>
          </table:table-cell>
          <table:table-cell office:value-type="string" table:style-name="ce67">
            <text:p>10-16 лет</text:p>
          </table:table-cell>
          <table:table-cell office:value-type="string" table:style-name="ce12">
            <text:p>Проживание не предусмотрено, питание организовано на базе МАОУ Ембаевская СОШ им. А.Аширбекова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2005/2016</text:p>
          </table:table-cell>
          <table:table-cell office:value-type="string" table:style-name="ce12">
            <text:p>72.ОЦ.01.000.М.000829.05.23 от 16.05.2023</text:p>
          </table:table-cell>
          <table:table-cell office:value-type="string" table:style-name="ce12">
            <text:p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02-107 от 25.07.2023 г. Нарушения устранены</text:p>
          </table:table-cell>
          <table:table-cell office:value-type="string" table:style-name="ce12">
            <text:p>Договор №11 от 19.04.2023 с ГАУЗ ТО "Областная больница № 19"</text:p>
          </table:table-cell>
          <table:table-cell office:value-type="string" table:style-name="ce12">
            <text:p>532 от 15.12.2015</text:p>
          </table:table-cell>
          <table:table-cell office:value-type="string" table:style-name="ce12">
            <text:p>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7">
          <table:table-cell office:value-type="float" office:value="44" table:style-name="ce7">
            <text:p>44</text:p>
          </table:table-cell>
          <table:table-cell office:value-type="string" table:style-name="ce7">
            <text:p>Детский оздоровительный лагерь с дневным пребыванием детей «Город мастеров» на базе Муниципального автономного учреждения дополнительного образования Центр технического творчества <text:s/>«Юный техник» Тюменского муниципального <text:s/>района (МАУ ДО ЦТТ "Юный техник"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Машинова Татьяна Ивановна</text:p>
          </table:table-cell>
          <table:table-cell office:value-type="float" office:value="7224038652" table:style-name="ce12">
            <text:p>7224038652</text:p>
          </table:table-cell>
          <table:table-cell office:value-type="string" table:style-name="ce12">
            <text:p>Тюменская область, Тюменский район, п.Новотарманский, ул.Сосновая, д.4</text:p>
          </table:table-cell>
          <table:table-cell office:value-type="string" table:style-name="ce12">
            <text:p>Тюменская область, Тюменский район, п.Новотарманский, ул.Сосновая, д.4,</text:p>
            <text:p>Тел.: 770-471,</text:p>
            <text:p>Е-mail: liaf3j@mail.ru, liaf3j@obl72.ru www.yuntech.ru</text:p>
          </table:table-cell>
          <table:table-cell office:value-type="string" table:style-name="ce12">
            <text:p><text:a xlink:href="http://www.yuntech.ru/">www.yuntech.ru</text:a>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2 смена: 02-22.07.2024;</text:p>
            <text:p>3 смена: 29.07-18.08.2024</text:p>
          </table:table-cell>
          <table:table-cell office:value-type="string" table:style-name="ce12">
            <text:p>291 руб.</text:p>
          </table:table-cell>
          <table:table-cell office:value-type="string" table:style-name="ce68">
            <text:p>10-17 лет</text:p>
          </table:table-cell>
          <table:table-cell office:value-type="string" table:style-name="ce12">
            <text:p>Проживание не предусмотрено, питание организовано на базе МАОУ Новотарманская СОШ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1968/2013</text:p>
          </table:table-cell>
          <table:table-cell office:value-type="string" table:style-name="ce12">
            <text:p>72.ОЦ.01.000.М.000665.05.23 от 05.05.2023</text:p>
          </table:table-cell>
          <table:table-cell office:value-type="string" table:style-name="ce12">
            <text:p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02-109 от 14.08.2023 г. Нарушения устранены</text:p>
          </table:table-cell>
          <table:table-cell office:value-type="string" table:style-name="ce12">
            <text:p>Договор №4-23 с ГАУЗ ТО "Областная больница №19" о сотрудничестве на оказание медицинской помощи от 07.03.2023 года</text:p>
          </table:table-cell>
          <table:table-cell office:value-type="string" table:style-name="ce12">
            <text:p>276 от 23.12.2016</text:p>
          </table:table-cell>
          <table:table-cell office:value-type="string" table:style-name="ce12">
            <text:p>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45" table:style-name="ce7">
            <text:p>45</text:p>
          </table:table-cell>
          <table:table-cell office:value-type="string" table:style-name="ce7">
            <text:p>Летний лагерь с дневным пребыванием детей "В ритме спорта" на базе Муниципального автономного учреждения дополнительного образования Спортивная школа № 2 Тюменского муниципального района (МАУ ДО СШ № 2 ТМР)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Плотников Дмитрий Сергеевич</text:p>
          </table:table-cell>
          <table:table-cell office:value-type="float" office:value="7224077757" table:style-name="ce12">
            <text:p>7224077757</text:p>
          </table:table-cell>
          <table:table-cell office:value-type="string" table:style-name="ce12">
            <text:p>Тюменская область, Тюменский район, рп. Богандинский, ул. Ломоносова, д. 2 б</text:p>
          </table:table-cell>
          <table:table-cell office:value-type="string" table:style-name="ce69">
            <text:p>Тюменская область, Тюменский район, рп. Богандинский, ул. Ломоносова, дом 2 б,</text:p>
            <text:p>Тел.: 39-34-11,</text:p>
            <text:p>Е-mail: dussh2tmr@obl72.ru</text:p>
            <text:p/>
            <text:p/>
          </table:table-cell>
          <table:table-cell office:value-type="string" table:style-name="ce70">
            <text:p><text:a xlink:href="http://dussh2tmr.ru/">http://dussh2tmr.ru</text:a>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1 смена: 05-26.06.2024;</text:p>
            <text:p>3 смена: 29.07-18.08.2024</text:p>
          </table:table-cell>
          <table:table-cell office:value-type="string" table:style-name="ce12">
            <text:p>291 руб.</text:p>
          </table:table-cell>
          <table:table-cell office:value-type="string" table:style-name="ce12">
            <text:p>10-17 лет</text:p>
          </table:table-cell>
          <table:table-cell office:value-type="string" table:style-name="ce71">
            <text:p>Проживание не предусмотрено, питание организовано на базе МАОУ Богандинская СОШ №1</text:p>
          </table:table-cell>
          <table:table-cell office:value-type="string" table:style-name="ce12">
            <text:p>Отсутствует</text:p>
          </table:table-cell>
          <table:table-cell office:value-type="float" office:value="2009" table:style-name="ce12">
            <text:p>2009</text:p>
          </table:table-cell>
          <table:table-cell office:value-type="string" table:style-name="ce12">
            <text:p>72.ОЦ.01.000.М.000884.05.23 от 22.05.2023</text:p>
          </table:table-cell>
          <table:table-cell office:value-type="string" table:style-name="ce12">
            <text:p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02-57 от 15.05.2023 г. Нарушения устранены</text:p>
          </table:table-cell>
          <table:table-cell office:value-type="string" table:style-name="ce12">
            <text:p>ЛО-72-01-002787 от 18.05.2018</text:p>
          </table:table-cell>
          <table:table-cell office:value-type="string" table:style-name="ce12">
            <text:p>001 от 15.01.2018</text:p>
          </table:table-cell>
          <table:table-cell office:value-type="string" table:style-name="ce12">
            <text:p>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46" table:style-name="ce7">
            <text:p>46</text:p>
          </table:table-cell>
          <table:table-cell office:value-type="string" table:style-name="ce7">
            <text:p>Летний лагерь с дневным пребыванием детей "В ритме спорта" на базе Муниципального автономного учреждения дополнительного образования Спортивная школа № 2 Тюменского муниципального района (МАУ ДО СШ № 2 ТМР)</text:p>
          </table:table-cell>
          <table:table-cell office:value-type="string" table:style-name="ce12">
            <text:p>Муниципальное автономное учреждение</text:p>
          </table:table-cell>
          <table:table-cell office:value-type="string" table:style-name="ce12">
            <text:p>Плотников Дмитрий Сергеевич</text:p>
          </table:table-cell>
          <table:table-cell office:value-type="float" office:value="7224077757" table:style-name="ce12">
            <text:p>7224077757</text:p>
          </table:table-cell>
          <table:table-cell office:value-type="string" table:style-name="ce12">
            <text:p>Тюменская область, Тюменский район, рп. Богандинский, ул. Ломоносова, д. 2 б</text:p>
          </table:table-cell>
          <table:table-cell office:value-type="string" table:style-name="ce72">
            <text:p>Тюменская область, Тюменский район, с.Червишево, ул. Юбилейный квартал, д. 2,</text:p>
            <text:p>Тел.: 39-34-11,</text:p>
            <text:p>Е-mail: dussh2tmr@obl72.ru</text:p>
            <text:p/>
            <text:p/>
            <text:p/>
          </table:table-cell>
          <table:table-cell office:value-type="string" table:style-name="ce70">
            <text:p><text:a xlink:href="http://dussh2tmr.ru/">http://dussh2tmr.ru</text:a>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12">
            <text:p>Сезонный</text:p>
          </table:table-cell>
          <table:table-cell office:value-type="string" table:style-name="ce12">
            <text:p>3 смена: 29.07-18.08.2024</text:p>
          </table:table-cell>
          <table:table-cell office:value-type="string" table:style-name="ce12">
            <text:p>291 руб.</text:p>
          </table:table-cell>
          <table:table-cell office:value-type="string" table:style-name="ce12">
            <text:p>10-17 лет</text:p>
          </table:table-cell>
          <table:table-cell office:value-type="string" table:style-name="ce12">
            <text:p>Проживание не предусмотрено, питание организовано на базе МАОУ Червишевская СОШ</text:p>
          </table:table-cell>
          <table:table-cell office:value-type="string" table:style-name="ce12">
            <text:p>Отсутствует</text:p>
          </table:table-cell>
          <table:table-cell office:value-type="float" office:value="1976" table:style-name="ce12">
            <text:p>1976</text:p>
          </table:table-cell>
          <table:table-cell office:value-type="string" table:style-name="ce12">
            <text:p>72.ОЦ.01.000.М.000885.05.23 от 22.05.2023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12">
            <text:p>ЛО-72-01-002787 от 18.05.2018</text:p>
          </table:table-cell>
          <table:table-cell office:value-type="string" table:style-name="ce12">
            <text:p>001 от 15.01.2018</text:p>
          </table:table-cell>
          <table:table-cell office:value-type="string" table:style-name="ce12">
            <text:p>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47" table:style-name="ce7">
            <text:p>47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Тюменская область, Тюменский район, рп. Боровский, ул. Трактовая, д. 2А, стр. 2</text:p>
          </table:table-cell>
          <table:table-cell office:value-type="string" table:style-name="ce74">
            <text:p>Тюменская область, Тюменский район, рп. Боровский, ул. Трактовая, д.2а, стр. 1,</text:p>
            <text:p>Тел: 28-38-75,</text:p>
            <text:p>Е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12">
            <text:p>1 смена: 05-26.06.2024;</text:p>
            <text:p>3 смена: 29.07-18.08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Боровская СОШ</text:p>
          </table:table-cell>
          <table:table-cell office:value-type="string" table:style-name="ce12">
            <text:p>Отсутствует</text:p>
          </table:table-cell>
          <table:table-cell office:value-type="float" office:value="2017" table:style-name="ce74">
            <text:p>2017</text:p>
          </table:table-cell>
          <table:table-cell office:value-type="string" table:style-name="ce74">
            <text:p>72.ОЦ.01.000.М.000900.05.23 от 24.05.2023</text:p>
          </table:table-cell>
          <table:table-cell office:value-type="string" table:style-name="ce74">
            <text:p>Управлением Федеральной службы по надзору в сфере защиты прав потребителей и благополучия человека по Тюменской области выписано предписание об устранении выявленных нарушений обязательных требований №02-92 от 29.06.2023 г. Нарушения устранены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12">
            <text:p>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48" table:style-name="ce7">
            <text:p>48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Тюменская область, Тюменский район, рп. Боровский, ул. Трактовая, д. 2А, стр. 2</text:p>
          </table:table-cell>
          <table:table-cell office:value-type="string" table:style-name="ce74">
            <text:p>Тюменская область, Тюменский район, с.Каскара, ул. Школьная, д. 12 (МАОУ Каскаринская СОШ),</text:p>
            <text:p>Тел: 28-38-75,</text:p>
            <text:p>E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74">
            <text:p>1 смена: 05-26.06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Каскаринская СОШ</text:p>
          </table:table-cell>
          <table:table-cell office:value-type="string" table:style-name="ce12">
            <text:p>Отсутствует</text:p>
          </table:table-cell>
          <table:table-cell office:value-type="string" table:style-name="ce74">
            <text:p>1968/2019</text:p>
          </table:table-cell>
          <table:table-cell office:value-type="string" table:style-name="ce74">
            <text:p>72.ОЦ.01.000.М.000899.05.23 от 24.05.2023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74">
            <text:p>Обеспеча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49" table:style-name="ce7">
            <text:p>49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Тюменская область, Тюменский район, рп. Боровский, ул. Трактовая, д. 2А, стр. 2</text:p>
          </table:table-cell>
          <table:table-cell office:value-type="string" table:style-name="ce12">
            <text:p>Тюменская область, Тюменский район, с. Горьковка, ул. Молодежная, д. 2А (МАОУ Горьковская СОШ),</text:p>
            <text:p>Тел: 28-38-75,</text:p>
            <text:p>E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12">
            <text:p>3 смена: 29.07-18.08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Горьковская СОШ</text:p>
          </table:table-cell>
          <table:table-cell office:value-type="string" table:style-name="ce12">
            <text:p>Отсутствует</text:p>
          </table:table-cell>
          <table:table-cell office:value-type="string" table:style-name="ce74">
            <text:p>1975/2012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74">
            <text:p>Обеспеча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50" table:style-name="ce7">
            <text:p>50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625504, Тюменская область, Тюменский район, рп. Боровский, ул. Трактовая, 2а, стр. 2</text:p>
          </table:table-cell>
          <table:table-cell office:value-type="string" table:style-name="ce12">
            <text:p>Тюменская область, Тюменский район, с.Кулаково, ул. Семеновых, д.101А (МАОУ Кулаковская СОШ),</text:p>
            <text:p>Тел: 28-38-75,</text:p>
            <text:p>E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74">
            <text:p>1 смена: 05-26.06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Кулаковская СОШ</text:p>
          </table:table-cell>
          <table:table-cell office:value-type="string" table:style-name="ce12">
            <text:p>Отсутствует</text:p>
          </table:table-cell>
          <table:table-cell office:value-type="string" table:style-name="ce74">
            <text:p>1976/2023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74">
            <text:p>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51" table:style-name="ce7">
            <text:p>51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625504, Тюменская область, Тюменский район, рп. Боровский, ул. Трактовая, 2а, стр. 2</text:p>
          </table:table-cell>
          <table:table-cell office:value-type="string" table:style-name="ce12">
            <text:p>Тюменская область, Тюменский район, с.Созоново, ул. Молодежная, д.2 (МАОУ Созоновская СОШ),</text:p>
            <text:p>Тел: 28-38-75,</text:p>
            <text:p>E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12">
            <text:p>2 смена: 02-22.07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Созоновская СОШ</text:p>
          </table:table-cell>
          <table:table-cell office:value-type="string" table:style-name="ce12">
            <text:p>Отсутствует</text:p>
          </table:table-cell>
          <table:table-cell office:value-type="string" table:style-name="ce74">
            <text:p>1978/2010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74">
            <text:p>Обеспечено частич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52" table:style-name="ce7">
            <text:p>52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625504, Тюменская область, Тюменский район, рп. Боровский, ул. Трактовая, 2а, стр. 2</text:p>
          </table:table-cell>
          <table:table-cell office:value-type="string" table:style-name="ce12">
            <text:p>Тюменская область, Тюменский район, с.Чикча, ул. Гагарина, д.7 (МАОУ Чикчинская СОШ им. Х.Х. Якина),</text:p>
            <text:p>Тел: 28-38-75,</text:p>
            <text:p>E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74">
            <text:p>1 смена: 05-26.06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Чикчинская СОШ им. Х.Х. Якина</text:p>
          </table:table-cell>
          <table:table-cell office:value-type="string" table:style-name="ce12">
            <text:p>Отсутствует</text:p>
          </table:table-cell>
          <table:table-cell office:value-type="string" table:style-name="ce74">
            <text:p>1986/2022-2023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74">
            <text:p>Обеспечено частич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53" table:style-name="ce7">
            <text:p>53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625504, Тюменская область, Тюменский район, рп. Боровский, ул. Трактовая, 2а, стр. 2</text:p>
          </table:table-cell>
          <table:table-cell office:value-type="string" table:style-name="ce12">
            <text:p>Тюменская область, Тюменский район, с. Каменка, ул. Новая, д.18 (МАОУ Каменская СОШ),</text:p>
            <text:p>Тел: 28-38-75,</text:p>
            <text:p>E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74">
            <text:p>1 смена: 05-26.06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Каменская СОШ</text:p>
          </table:table-cell>
          <table:table-cell office:value-type="string" table:style-name="ce12">
            <text:p>Отсутствует</text:p>
          </table:table-cell>
          <table:table-cell office:value-type="string" table:style-name="ce74">
            <text:p>1972/2012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74">
            <text:p>Обеспечано частично</text:p>
          </table:table-cell>
          <table:table-cell table:number-columns-repeated="5" table:style-name="ce11"/>
          <table:table-cell table:number-columns-repeated="16358"/>
        </table:table-row>
        <table:table-row table:style-name="ro18">
          <table:table-cell office:value-type="float" office:value="54" table:style-name="ce7">
            <text:p>54</text:p>
          </table:table-cell>
          <table:table-cell office:value-type="string" table:style-name="ce73">
            <text:p>Летний лагерь с дневным пребыванием детей «Спорт+» на базе Муниципального автономного учреждения дополнительного образования Спортивная школа Тюменского муниципального района (МАУ ДО СШ ТМР)</text:p>
          </table:table-cell>
          <table:table-cell office:value-type="string" table:style-name="ce74">
            <text:p>Муниципальное автономное учреждение</text:p>
          </table:table-cell>
          <table:table-cell office:value-type="string" table:style-name="ce74">
            <text:p>Досаев Андрей Иванович</text:p>
          </table:table-cell>
          <table:table-cell office:value-type="float" office:value="7224038620" table:style-name="ce12">
            <text:p>7224038620</text:p>
          </table:table-cell>
          <table:table-cell office:value-type="string" table:style-name="ce74">
            <text:p>625504, Тюменская область, Тюменский район, рп. Боровский, ул. Трактовая, 2а, стр. 2</text:p>
          </table:table-cell>
          <table:table-cell office:value-type="string" table:style-name="ce12">
            <text:p>Тюменская область, Тюменский район, с.Успенка, ул. Московский тракт, д.32, стр.1,</text:p>
            <text:p>Тел: 28-38-75,</text:p>
            <text:p>E-mail: dushtum@obl72.ru</text:p>
          </table:table-cell>
          <table:table-cell office:value-type="string" table:style-name="ce74">
            <text:p>дюсш-тмр.рф</text:p>
          </table:table-cell>
          <table:table-cell office:value-type="string" table:style-name="ce12">
            <text:p>Лагерь с дневным пребыванием детей</text:p>
          </table:table-cell>
          <table:table-cell office:value-type="string" table:style-name="ce74">
            <text:p>Сезонный</text:p>
            <text:p/>
          </table:table-cell>
          <table:table-cell office:value-type="string" table:style-name="ce12">
            <text:p>2 смена: 02-22.07.2024</text:p>
          </table:table-cell>
          <table:table-cell office:value-type="string" table:style-name="ce12">
            <text:p>291 руб.</text:p>
          </table:table-cell>
          <table:table-cell office:value-type="string" table:style-name="ce74">
            <text:p>10-17 лет</text:p>
          </table:table-cell>
          <table:table-cell office:value-type="string" table:style-name="ce74">
            <text:p>Проживание не предусмотрено, питание организовано на базе МАОУ Успенская СОШ</text:p>
          </table:table-cell>
          <table:table-cell office:value-type="string" table:style-name="ce12">
            <text:p>Отсутствует</text:p>
          </table:table-cell>
          <table:table-cell office:value-type="string" table:style-name="ce74">
            <text:p>1970/2016</text:p>
          </table:table-cell>
          <table:table-cell office:value-type="string" table:style-name="ce12">
            <text:p>Отсутствует</text:p>
          </table:table-cell>
          <table:table-cell office:value-type="string" table:style-name="ce12">
            <text:p>Плановые и внеплановые проверки надзорными органами не проводились.</text:p>
          </table:table-cell>
          <table:table-cell office:value-type="string" table:style-name="ce74">
            <text:p>ЛО-72-01-002784 от 11.05.2018</text:p>
          </table:table-cell>
          <table:table-cell office:value-type="string" table:style-name="ce75">
            <text:p>045 серия 72 Л 01 0002068 от 29.06.2018</text:p>
          </table:table-cell>
          <table:table-cell office:value-type="string" table:style-name="ce74">
            <text:p>Обеспечено</text:p>
          </table:table-cell>
          <table:table-cell table:number-columns-repeated="5" table:style-name="ce11"/>
          <table:table-cell table:number-columns-repeated="16358"/>
        </table:table-row>
        <table:table-row table:style-name="ro19">
          <table:table-cell office:value-type="float" office:value="55" table:style-name="ce7">
            <text:p>55</text:p>
          </table:table-cell>
          <table:table-cell office:value-type="string" table:style-name="ce76">
            <text:p>Лагерь различной тематической направленности дневного пребывания на базе филиала автономного учреждения социального обслуживания населения и дополнительного профессионального образования "Региональный социально-реабилитационный центр для несовершеннолетних "Семья" "Дом социальной реабилитации семей и детей "Борки" (АУ СОН ТО и ДПО "РСРЦН "Семья" "Дом СРСиД "Борки")</text:p>
          </table:table-cell>
          <table:table-cell office:value-type="string" table:style-name="ce77">
            <text:p>Автономное учреждение</text:p>
          </table:table-cell>
          <table:table-cell office:value-type="string" table:style-name="ce77">
            <text:p>Перминова Елена Владимировна</text:p>
          </table:table-cell>
          <table:table-cell office:value-type="string" table:style-name="ce77">
            <text:p>720336 <text:s/>5345</text:p>
          </table:table-cell>
          <table:table-cell office:value-type="string" table:style-name="ce78">
            <text:p>625035, г. Тюмень, пр. Геологоразведчиков, д. 14 а</text:p>
          </table:table-cell>
          <table:table-cell office:value-type="string" table:style-name="ce77">
            <text:p>625513, Тюменская обл., Тюменский р-н, с. Борки, ул. Центральная, д. 22, стр 1/1, тел: 8(3452)66-63-62, e-mail: semya-borki@obl72.ru</text:p>
          </table:table-cell>
          <table:table-cell office:value-type="string" table:style-name="ce77">
            <text:p>centr-semya72.ru</text:p>
          </table:table-cell>
          <table:table-cell office:value-type="string" table:style-name="ce76">
            <text:p><text:s/>Лагерь дневного пребывания</text:p>
          </table:table-cell>
          <table:table-cell office:value-type="string" table:style-name="ce77">
            <text:p>Сезонный лагерь с дневным пребыванием, 1 смена <text:s/>21 день, 8.30 - 18.00</text:p>
          </table:table-cell>
          <table:table-cell office:value-type="string" table:style-name="ce77">
            <text:p>17.06.2024-07.07.2024</text:p>
          </table:table-cell>
          <table:table-cell office:value-type="string" table:style-name="ce77">
            <text:p>291 руб</text:p>
          </table:table-cell>
          <table:table-cell office:value-type="string" table:style-name="ce76">
            <text:p><text:s text:c="3"/>7-18 лет</text:p>
          </table:table-cell>
          <table:table-cell office:value-type="string" table:style-name="ce77">
            <text:p>Стационарное учреждение: 3-х этажный жилой корпус, административное здание с помещениями для досуга, столовая</text:p>
          </table:table-cell>
          <table:table-cell office:value-type="string" table:style-name="ce77">
            <text:p>Нет</text:p>
          </table:table-cell>
          <table:table-cell office:value-type="string" table:style-name="ce77">
            <text:p><text:s text:c="9"/>Дата проведения капитального ремонта 2008г. Дата проведения косметического ремонта 2018г., 2019г.</text:p>
          </table:table-cell>
          <table:table-cell office:value-type="string" table:style-name="ce76">
            <text:p>Санитарно-эпидемиологическое заключение <text:s/>от 26.05.2023г. <text:s text:c="42"/>72.ОЦ.01.000.М.000927.05.23</text:p>
          </table:table-cell>
          <table:table-cell office:value-type="string" table:style-name="ce77">
            <text:p>Производственный контроль - декабрь 2023 (Федеральная служба по надзору в сфере защиты прав потребителей и благополучия человека). 29.12.2023 Замечаний не выявлено.<text:s text:c="2"/></text:p>
          </table:table-cell>
          <table:table-cell office:value-type="string" table:style-name="ce77">
            <text:p>Лицензия на осуществление медицинской деятельности №ЛО-72-01-003114 от 24.07.2019г. Без замечаний</text:p>
          </table:table-cell>
          <table:table-cell office:value-type="string" table:style-name="ce77">
            <text:p>Нет</text:p>
          </table:table-cell>
          <table:table-cell office:value-type="string" table:style-name="ce77">
            <text:p>В учреждении обеспечены условия доступной среды для детей-инвалидов и детей с ОВЗ</text:p>
          </table:table-cell>
          <table:table-cell table:number-columns-repeated="5" table:style-name="ce11"/>
          <table:table-cell table:number-columns-repeated="16358"/>
        </table:table-row>
        <table:table-row table:number-rows-repeated="41" table:style-name="ro4">
          <table:table-cell table:style-name="ce18"/>
          <table:table-cell table:number-columns-repeated="25" table:style-name="ce11"/>
          <table:table-cell table:number-columns-repeated="16358"/>
        </table:table-row>
        <table:table-row table:number-rows-repeated="6" table:style-name="ro4">
          <table:table-cell table:style-name="ce79"/>
          <table:table-cell table:number-columns-repeated="16383" table:style-name="ce1"/>
        </table:table-row>
        <table:table-row table:number-rows-repeated="861" table:style-name="ro4">
          <table:table-cell table:number-columns-repeated="16384"/>
        </table:table-row>
        <table:table-row table:number-rows-repeated="104760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Liberation Sans1" svg:font-family="&quot;Liberation Sans1&quot;"/>
    <style:font-face style:name="Mangal" svg:font-family="Mangal"/>
    <style:font-face style:name="Calibri" svg:font-family="Calibri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month number:style="long"/>
      <number:text>.</number:text>
      <number:year/>
    </number:date-style>
    <number:date-style style:name="N38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font-name="Liberation Sans1" style:font-name-asian="Liberation Sans1" style:font-name-complex="Liberation Sans1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_1043__1080__1087__1077__1088__1089__1089__1099__1083__1082__1072__32_1" style:display-name="Гиперссылка 1" style:family="table-cell" style:data-style-name="N0">
      <style:table-cell-properties style:vertical-align="automatic" fo:background-color="transparent"/>
      <style:text-properties fo:color="#0066CC" fo:font-size="11pt" style:font-size-asian="11pt" style:font-size-complex="11pt" style:text-underline-style="solid" style:text-underline-type="single"/>
    </style:style>
    <style:style style:name="_1047__1072__1075__1086__1083__1086__1074__1086__1082__32_3" style:display-name="Заголовок 3" style:family="table-cell" style:data-style-name="N0">
      <style:table-cell-properties style:vertical-align="automatic" fo:background-color="transparent"/>
      <style:text-properties style:font-name="Mangal" style:font-name-asian="Mangal" style:font-name-complex="Mangal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Данилова Анна Алексеевна</dc:creator>
    <dc:date>2024-04-18T04:01:51Z</dc:date>
    <meta:print-date>2024-01-12T09:48:38Z</meta:print-date>
    <meta:editing-cycles>76</meta:editing-cycles>
    <meta:editing-duration>PT20714S</meta:editing-duration>
    <meta:user-defined meta:name="AppVersion">14.0300</meta:user-defined>
  </office:meta>
</office:document-meta>
</file>